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0127 verleende vergunning voor het aanbrengen van een dam met duiker in de waterloop nabij Bedijkte Waal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in de waterloop nabij Bedijkte Waal in Schardam</meta:user-defined>
    <dc:language>nl</dc:language>
    <meta:user-defined meta:name="OVERHEID.EPSG28992/DC.spatial">129793.783 513365.01</meta:user-defined>
    <meta:user-defined meta:name="DC.title">21.0290127 verleende vergunning voor het aanbrengen van een dam met duiker in de waterloop nabij Bedijkte Waal in Schardam</meta:user-defined>
    <meta:user-defined meta:name="OVERHEID.PostcodeHuisnummer/OVERHEIDop.postcodeHuisnummer">1476NB 34</meta:user-defined>
    <meta:user-defined meta:name="OVERHEIDop.straatnaam">Schardam</meta:user-defined>
    <meta:user-defined meta:name="OVERHEIDop.woonplaats">Scha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8</meta:user-defined>
    <meta:user-defined meta:name="OVERHEIDop.WsbID/DC.identifier">wsb-2021-2398</meta:user-defined>
    <meta:user-defined meta:name="OVERHEIDop.versieInformatie"/>
  </office:meta>
</office:document-meta>
</file>