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9834 verleende vergunning voor het aanbrengen van verharding door de aanleg van een tijdelijke bouwinrit bij de West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de aanleg van een tijdelijke bouwinrit bij de Westlanderweg in Middenmeer</meta:user-defined>
    <dc:language>nl</dc:language>
    <meta:user-defined meta:name="OVERHEID.EPSG28992/DC.spatial">131028.596 532093.396</meta:user-defined>
    <meta:user-defined meta:name="DC.title">21.0289834 verleende vergunning voor het aanbrengen van verharding door de aanleg van een tijdelijke bouwinrit bij de Westlanderweg in Middenmeer</meta:user-defined>
    <meta:user-defined meta:name="OVERHEID.PostcodeHuisnummer/OVERHEIDop.postcodeHuisnummer">1775TJ 53</meta:user-defined>
    <meta:user-defined meta:name="OVERHEIDop.straatnaam">Westlanderweg</meta:user-defined>
    <meta:user-defined meta:name="OVERHEIDop.woonplaats">Middenme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2</meta:user-defined>
    <meta:user-defined meta:name="OVERHEIDop.WsbID/DC.identifier">wsb-2021-2392</meta:user-defined>
    <meta:user-defined meta:name="OVERHEIDop.versieInformatie"/>
  </office:meta>
</office:document-meta>
</file>