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9760 verleende vergunning voor het aanbrengen van betonnen elementen in de waterkering nabij Kanaaldijk 21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betonnen elementen in de waterkering nabij Kanaaldijk 21A in Purmerend</meta:user-defined>
    <dc:language>nl</dc:language>
    <meta:user-defined meta:name="OVERHEID.EPSG28992/DC.spatial">124776.768 502805.3</meta:user-defined>
    <meta:user-defined meta:name="DC.title">21.0289760 verleende vergunning voor het aanbrengen van betonnen elementen in de waterkering nabij Kanaaldijk 21A in Purmerend</meta:user-defined>
    <meta:user-defined meta:name="OVERHEID.PostcodeHuisnummer/OVERHEIDop.postcodeHuisnummer">1441LB 21</meta:user-defined>
    <meta:user-defined meta:name="OVERHEIDop.straatnaam">Kanaaldijk</meta:user-defined>
    <meta:user-defined meta:name="OVERHEIDop.woonplaats">Purmere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0</meta:user-defined>
    <meta:user-defined meta:name="OVERHEIDop.WsbID/DC.identifier">wsb-2021-2390</meta:user-defined>
    <meta:user-defined meta:name="OVERHEIDop.versieInformatie"/>
  </office:meta>
</office:document-meta>
</file>