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onderdelen fase 1 en 2 Bouwplan Casterhoven uit vergunning 201621994/201701599 en het uitvoeren van nieuwe werkzaamheden fase 3 en 4 Bouwplan Casterhoven aan de zuidzijde kern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 van onderdelen fase 1 en 2 Bouwplan Casterhoven uit vergunning 201621994/201701599 en het uitvoeren van nieuwe werkzaamheden fase 3 en 4 Bouwplan Casterhoven aan de zuidzijde kern Kesteren een watervergunning te verlenen. </text:p>
            <text:p text:style-name="common-al">Zaaknummer: 2020104598 </text:p>
            <text:p text:style-name="common-al">Start bezwaartermijn: 25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dan diverse werkzaamheden tpv. bouwplan Casterhoven te Kesteren, C 485</meta:user-defined>
    <dc:language>nl</dc:language>
    <meta:user-defined meta:name="OVERHEID.EPSG28992/DC.spatial">168070.823 437720.921</meta:user-defined>
    <meta:user-defined meta:name="DC.title">Waterschap Rivierenland - watervergunning voor het wijzigen van onderdelen fase 1 en 2 Bouwplan Casterhoven uit vergunning 201621994/201701599 en het uitvoeren van nieuwe werkzaamheden fase 3 en 4 Bouwplan Casterhoven aan de zuidzijde kern Kesteren</meta:user-defined>
    <meta:user-defined meta:name="OVERHEID.PostcodeHuisnummer/OVERHEIDop.postcodeHuisnummer">4041VT 17</meta:user-defined>
    <meta:user-defined meta:name="OVERHEIDop.straatnaam">H Vervoornstraat</meta:user-defined>
    <meta:user-defined meta:name="OVERHEIDop.woonplaats">Kester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88</meta:user-defined>
    <meta:user-defined meta:name="OVERHEIDop.WsbID/DC.identifier">wsb-2021-2388</meta:user-defined>
    <meta:user-defined meta:name="OVERHEIDop.versieInformatie"/>
  </office:meta>
</office:document-meta>
</file>