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9546 verleende vergunning voor het wijzigen van de locatie van een afmeervoorziening nabij Kerkweg 9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8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8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8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locatie van een afmeervoorziening nabij Kerkweg 9 in Hensbroek</meta:user-defined>
    <dc:language>nl</dc:language>
    <meta:user-defined meta:name="OVERHEID.EPSG28992/DC.spatial">119783.688 519307.633</meta:user-defined>
    <meta:user-defined meta:name="DC.title">21.0289546 verleende vergunning voor het wijzigen van de locatie van een afmeervoorziening nabij Kerkweg 9 in Hensbroek</meta:user-defined>
    <meta:user-defined meta:name="OVERHEID.PostcodeHuisnummer/OVERHEIDop.postcodeHuisnummer">1711RR 19</meta:user-defined>
    <meta:user-defined meta:name="OVERHEIDop.straatnaam">Kerkweg.</meta:user-defined>
    <meta:user-defined meta:name="OVERHEIDop.woonplaats">Hensbroek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86</meta:user-defined>
    <meta:user-defined meta:name="OVERHEIDop.WsbID/DC.identifier">wsb-2021-2386</meta:user-defined>
    <meta:user-defined meta:name="OVERHEIDop.versieInformatie"/>
  </office:meta>
</office:document-meta>
</file>