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Diezestraat 7 t/m 13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van duiker 416 en het opnieuw aanleggen van twee duikers inclusief controleputten nabij de Diezestraat 7 t/m 13 in Deventer (<text:span text:style-name="nadrukcur">dossiernummer Z/21/038579; verzenddatum 25 febr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82</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82</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82</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9365.137 474216.99</meta:user-defined>
    <meta:user-defined meta:name="DC.title">Watervergunning voor de locatie nabij de Diezestraat 7 t/m 13 in Deventer</meta:user-defined>
    <meta:user-defined meta:name="OVERHEID.PostcodeHuisnummer/OVERHEIDop.postcodeHuisnummer">7417AT 11</meta:user-defined>
    <meta:user-defined meta:name="OVERHEIDop.straatnaam">Diezestraat</meta:user-defined>
    <meta:user-defined meta:name="OVERHEIDop.woonplaats">Deventer</meta:user-defined>
    <meta:user-defined meta:name="DCTERMS.W3CDTF/DCTERMS.available">2021-03-01</meta:user-defined>
    <meta:user-defined meta:name="DCTERMS.W3CDTF/OVERHEIDop.jaargang">2021</meta:user-defined>
    <meta:user-defined meta:name="OVERHEIDop.publicationIssue">2382</meta:user-defined>
    <meta:user-defined meta:name="OVERHEIDop.WsbID/DC.identifier">wsb-2021-2382</meta:user-defined>
    <meta:user-defined meta:name="OVERHEIDop.versieInformatie"/>
  </office:meta>
</office:document-meta>
</file>