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genover Jachthaven De Molenwaard, ten noorden van Cellemuiden 43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stelconplaten voor sportvissers, binnen waterstaatswerk primaire waterkering 10 inclusief beschermingszone, nabij de uiterwaarden van het Zwarte Water, tegenover Jachthaven De Molenwaard, ten noorden van Cellemuiden 43 in Hasselt (<text:span text:style-name="nadrukcur">dossiernummer Z/21/038470; verzenddatum 25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7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7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7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149.671 511884.048</meta:user-defined>
    <meta:user-defined meta:name="DC.title">Watervergunning voor de locatie tegenover Jachthaven De Molenwaard, ten noorden van Cellemuiden 43 in Hasselt</meta:user-defined>
    <meta:user-defined meta:name="OVERHEID.PostcodeHuisnummer/OVERHEIDop.postcodeHuisnummer">8061RT 43</meta:user-defined>
    <meta:user-defined meta:name="OVERHEIDop.straatnaam">Cellemuiden</meta:user-defined>
    <meta:user-defined meta:name="OVERHEIDop.woonplaats">Hasselt</meta:user-defined>
    <meta:user-defined meta:name="DCTERMS.W3CDTF/DCTERMS.available">2021-03-01</meta:user-defined>
    <meta:user-defined meta:name="DCTERMS.W3CDTF/OVERHEIDop.jaargang">2021</meta:user-defined>
    <meta:user-defined meta:name="OVERHEIDop.publicationIssue">2378</meta:user-defined>
    <meta:user-defined meta:name="OVERHEIDop.WsbID/DC.identifier">wsb-2021-2378</meta:user-defined>
    <meta:user-defined meta:name="OVERHEIDop.versieInformatie"/>
  </office:meta>
</office:document-meta>
</file>