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baan 140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4376) het onttrekken van grondwater voor het maken van een wateraansluiting ter plaatse van Westbaan 140 te Moordrecht. Het betreft een onttrekking van (een) enkele dag(en) met een debiet van maximaal 2 m<text:span text:style-name="sup">3</text:span> per uur. De exacte uitvoeringsperiode nog niet bek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671.664 448009.029</meta:user-defined>
    <meta:user-defined meta:name="DC.title">Melding voor het onttrekken van grondwater, Westbaan 140 in Moordrecht.</meta:user-defined>
    <meta:user-defined meta:name="OVERHEID.PostcodeHuisnummer/OVERHEIDop.postcodeHuisnummer">2841MC 140</meta:user-defined>
    <meta:user-defined meta:name="OVERHEIDop.straatnaam">Westbaan</meta:user-defined>
    <meta:user-defined meta:name="OVERHEIDop.woonplaats">Moordre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75</meta:user-defined>
    <meta:user-defined meta:name="OVERHEIDop.WsbID/DC.identifier">wsb-2021-2375</meta:user-defined>
    <meta:user-defined meta:name="OVERHEIDop.versieInformatie"/>
  </office:meta>
</office:document-meta>
</file>