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kadeverbetering Schilkkade Hoekse Aarkade te Nieuwkoop</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6 januari 2021 een projectplan voor kadeverbetering Schilkkade Hoekse Aarkade vastgesteld. Het projectplan betreft:</text:p>
            <text:p text:style-name="common-al">De kaden van Schilkkade Hoekse Aarkade voldoen niet aan de normering die de provincie heeft opgesteld. Dit blijkt uit de verplichte veiligheidstoetsingen die in 2010 zijn uitgevoerd door Grontmij. Het doel van de kadeverbetering is om de functie van de kade, namelijk het keren van water, weer op het vereiste niveau te brengen. Deze doelstelling is opgenomen in artikel 2.1 van de Waterwet. De formulering van deze doelstelling en het feit dat een projectplan op basis van artikel 5.4 van de Waterwet een beschrijving dient te bevatten van de te treffen voorzieningen, gericht op het ongedaan maken of beperken van de nadelige gevolgen van de uitvoering van het werk, maakt dat in dit projectplan verder wordt gekeken dan alleen het waterkeringsbelang. Het projectplan kan van 12 januari 2021 tot en met 23 februari 2021 worden ingezien:</text:p>
            <text:list text:style-name="id1-3-2-1-1-3">
              <text:list-item text:style-override="id1-3-2-1-1-3-1">
                <text:number>1.</text:number>
                <text:p text:style-name="al">Normaliter kunnen de stukken die online worden gepubliceerd met betrekking tot het projectplan ook op het kantoor van Rijnland, Archimedesweg 1 te Leiden tijdens kantooruren worden ingezien. Echter in verband met de coronacrisis is het kantoor van Rijnland tot nader orde gesloten;</text:p>
              </text:list-item>
              <text:list-item text:style-override="id1-3-2-1-1-3-2">
                <text:number>2.</text:number>
                <text:p text:style-name="al">vanaf 12 januari 2021 via de link aan de linkerzijde van deze bekendmaking.</text:p>
              </text:list-item>
            </text:list>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11 januari 2021</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7</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7</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7</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OVERHEID.EPSG28992/DC.spatial">110363.11 466061.888</meta:user-defined>
    <meta:user-defined meta:name="DC.title">Bekendmaking definitief projectplan kadeverbetering Schilkkade Hoekse Aarkade te Nieuwkoop</meta:user-defined>
    <meta:user-defined meta:name="OVERHEID.PostcodeHuisnummer/OVERHEIDop.postcodeHuisnummer">2461LB 3</meta:user-defined>
    <meta:user-defined meta:name="OVERHEIDop.straatnaam">Schilkkade</meta:user-defined>
    <meta:user-defined meta:name="OVERHEIDop.woonplaats">Ter Aar</meta:user-defined>
    <meta:user-defined meta:name="DCTERMS.W3CDTF/DCTERMS.available">2021-01-11</meta:user-defined>
    <meta:user-defined meta:name="OVERHEIDop.externeBijlage">Projectplan KV Schilkkade Hoekse Aarkade|exb-2021-1306</meta:user-defined>
    <meta:user-defined meta:name="OVERHEIDop.externeBijlage">Besluit Schilkkade Hoekse Aarkade|exb-2021-1307</meta:user-defined>
    <meta:user-defined meta:name="DCTERMS.W3CDTF/OVERHEIDop.jaargang">2021</meta:user-defined>
    <meta:user-defined meta:name="OVERHEIDop.publicationIssue">237</meta:user-defined>
    <meta:user-defined meta:name="OVERHEIDop.WsbID/DC.identifier">wsb-2021-237</meta:user-defined>
    <meta:user-defined meta:name="OVERHEIDop.versieInformatie"/>
  </office:meta>
</office:document-meta>
</file>