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lozen afvalwater afkomstig van wasplaats waterloop WL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waliteit waterschap Vechtstromen </text:span>
            </text:span>
          </text:p>
            <text:p text:style-name="common-al">Het dagelijks bestuur van waterschap Vechtstromen heeft positief besloten op de aanvraag van Loonbedrijf Broeze VOF te Nijverdal voor het lozen van afvalwater afkomstig van de wasplaats gelegen aan de Lage Esweg 90 te Nijverdal via diverse perceelsloten op waterloop WL 02024(Paalsleiding).</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41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5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6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6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6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8728.81 484065.61</meta:user-defined>
    <meta:user-defined meta:name="DC.title">Nijverdal, lozen afvalwater afkomstig van wasplaats waterloop WL02024</meta:user-defined>
    <meta:user-defined meta:name="OVERHEID.PostcodeHuisnummer/OVERHEIDop.postcodeHuisnummer">7441AZ 90</meta:user-defined>
    <meta:user-defined meta:name="OVERHEIDop.straatnaam">Lage Esweg</meta:user-defined>
    <meta:user-defined meta:name="OVERHEIDop.woonplaats">Nijverdal</meta:user-defined>
    <meta:user-defined meta:name="DCTERMS.W3CDTF/DCTERMS.available">2021-03-01</meta:user-defined>
    <meta:user-defined meta:name="DCTERMS.W3CDTF/OVERHEIDop.jaargang">2021</meta:user-defined>
    <meta:user-defined meta:name="OVERHEIDop.externeBijlage">db besluit|exb-2021-12013</meta:user-defined>
    <meta:user-defined meta:name="OVERHEIDop.publicationIssue">2369</meta:user-defined>
    <meta:user-defined meta:name="OVERHEIDop.WsbID/DC.identifier">wsb-2021-2369</meta:user-defined>
    <meta:user-defined meta:name="OVERHEIDop.versieInformatie"/>
  </office:meta>
</office:document-meta>
</file>