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met een fluisterbootje op WL01959 en NL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 Oostelaar te Luttenberg voor het varen met een fluisterbootje op de waterlopen WL01959 (Midden Regge) en NL05 (Beneden Regge) te Hancate, Lemele en Omm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45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7030 497785</meta:user-defined>
    <meta:user-defined meta:name="DC.title">Ommen, varen met een fluisterbootje op WL01959 en NL05</meta:user-defined>
    <meta:user-defined meta:name="OVERHEID.PostcodeHuisnummer/OVERHEIDop.postcodeHuisnummer">7447TG 11</meta:user-defined>
    <meta:user-defined meta:name="OVERHEIDop.straatnaam">Lohuisweg</meta:user-defined>
    <meta:user-defined meta:name="OVERHEIDop.woonplaats">Hellendoorn</meta:user-defined>
    <meta:user-defined meta:name="DCTERMS.W3CDTF/DCTERMS.available">2021-03-01</meta:user-defined>
    <meta:user-defined meta:name="DCTERMS.W3CDTF/OVERHEIDop.jaargang">2021</meta:user-defined>
    <meta:user-defined meta:name="OVERHEIDop.externeBijlage">besluit|exb-2021-12010</meta:user-defined>
    <meta:user-defined meta:name="OVERHEIDop.publicationIssue">2368</meta:user-defined>
    <meta:user-defined meta:name="OVERHEIDop.WsbID/DC.identifier">wsb-2021-2368</meta:user-defined>
    <meta:user-defined meta:name="OVERHEIDop.versieInformatie"/>
  </office:meta>
</office:document-meta>
</file>