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aanbrengen elektriciteitskabels waterlopen WL03522 WL03509 en WL03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nexis Netbeheer B.V. te ’s-Hertogenbosch voor het aanbrengen en hebben van elektriciteitskabels binnen de beschermingszone van de waterlopen WL03522 (afvoervak AV09716), WL03509 (afvoervak AV09697) en WL03521 (afvoervak AV15940), ter plaatse van de percelen kadastraal bekend als gemeente Emmen, sectie AG, nummers 1255 en 1233, nabij de Tweede Zuiderraai te Erica.</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34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5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6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6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6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7203 525586</meta:user-defined>
    <meta:user-defined meta:name="DC.title">Erica, aanbrengen elektriciteitskabels waterlopen WL03522 WL03509 en WL03521</meta:user-defined>
    <meta:user-defined meta:name="OVERHEID.PostcodeHuisnummer/OVERHEIDop.postcodeHuisnummer">7887TT 9</meta:user-defined>
    <meta:user-defined meta:name="OVERHEIDop.straatnaam">Tweede Zuiderraai</meta:user-defined>
    <meta:user-defined meta:name="OVERHEIDop.woonplaats">Erica</meta:user-defined>
    <meta:user-defined meta:name="DCTERMS.W3CDTF/DCTERMS.available">2021-03-01</meta:user-defined>
    <meta:user-defined meta:name="DCTERMS.W3CDTF/OVERHEIDop.jaargang">2021</meta:user-defined>
    <meta:user-defined meta:name="OVERHEIDop.externeBijlage">db besluit|exb-2021-12009</meta:user-defined>
    <meta:user-defined meta:name="OVERHEIDop.publicationIssue">2367</meta:user-defined>
    <meta:user-defined meta:name="OVERHEIDop.WsbID/DC.identifier">wsb-2021-2367</meta:user-defined>
    <meta:user-defined meta:name="OVERHEIDop.versieInformatie"/>
  </office:meta>
</office:document-meta>
</file>