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aanbrengen steiger WL02747 (Overijssel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 Bosch te Gramsbergen voor het aanbrengen en hebben van een steiger aan de linker oever van waterloop WL02747 (Overijsselse Vecht; afvoervak AV12942), ter plaatse van het perceel kadastraal bekend als gemeente Gramsbergen, sectie M, nummer 1738 te Gramsbergen.</text:p>
            <text:p text:style-name="common-al">Het betreft een reeds bestaande situatie die hiermee wordt gelegaliseerd.</text:p>
            <text:p text:style-name="common-al">Er is nieuw beleid voor de Vecht in de maak, daarom worden vergunningen voor steigers en vlonders e.d. voorlopig voor slechts 1 seizoen verleend.</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30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6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6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6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399 514628</meta:user-defined>
    <meta:user-defined meta:name="DC.title">Gramsbergen, aanbrengen steiger WL02747 (Overijsselse Vecht)</meta:user-defined>
    <meta:user-defined meta:name="OVERHEID.PostcodeHuisnummer/OVERHEIDop.postcodeHuisnummer">7783CM 3</meta:user-defined>
    <meta:user-defined meta:name="OVERHEIDop.straatnaam">De Anerdijk</meta:user-defined>
    <meta:user-defined meta:name="OVERHEIDop.woonplaats">Gramsbergen</meta:user-defined>
    <meta:user-defined meta:name="DCTERMS.W3CDTF/DCTERMS.available">2021-03-01</meta:user-defined>
    <meta:user-defined meta:name="DCTERMS.W3CDTF/OVERHEIDop.jaargang">2021</meta:user-defined>
    <meta:user-defined meta:name="OVERHEIDop.externeBijlage">besluit|exb-2021-12008</meta:user-defined>
    <meta:user-defined meta:name="OVERHEIDop.publicationIssue">2366</meta:user-defined>
    <meta:user-defined meta:name="OVERHEIDop.WsbID/DC.identifier">wsb-2021-2366</meta:user-defined>
    <meta:user-defined meta:name="OVERHEIDop.versieInformatie"/>
  </office:meta>
</office:document-meta>
</file>