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1333 verleende vergunning voor het inrichten van een tijdelijk keetterrein (project N247) ter hoogte van Slochterweg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richten van een tijdelijk keetterrein (project N247) ter hoogte van Slochterweg 34 in Amsterdam</meta:user-defined>
    <dc:language>nl</dc:language>
    <meta:user-defined meta:name="OVERHEID.EPSG28992/DC.spatial">125367.446 492569.44</meta:user-defined>
    <meta:user-defined meta:name="DC.title">21.0281333 verleende vergunning voor het inrichten van een tijdelijk keetterrein (project N247) ter hoogte van Slochterweg 34 in Amsterdam</meta:user-defined>
    <meta:user-defined meta:name="OVERHEIDop.straatnaam">Slochterweg</meta:user-defined>
    <meta:user-defined meta:name="OVERHEIDop.woonplaats">Ams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63</meta:user-defined>
    <meta:user-defined meta:name="OVERHEIDop.WsbID/DC.identifier">wsb-2021-2363</meta:user-defined>
    <meta:user-defined meta:name="OVERHEIDop.versieInformatie"/>
  </office:meta>
</office:document-meta>
</file>