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88795 verleende vergunning voor het tijdelijk oprichten van een depot met bijbehorende werken nabij de primaire waterkering thv Eterheimers Braakweg 3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6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6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oprichten van een depot met bijbehorende werken nabij de primaire waterkering thv Eterheimers Braakweg 3 in Oosthuizen</meta:user-defined>
    <dc:language>nl</dc:language>
    <meta:user-defined meta:name="OVERHEID.EPSG28992/DC.spatial">130322.835 510661.044</meta:user-defined>
    <meta:user-defined meta:name="DC.title">21.0288795 verleende vergunning voor het tijdelijk oprichten van een depot met bijbehorende werken nabij de primaire waterkering thv Eterheimers Braakweg 3 in Oosthuizen</meta:user-defined>
    <meta:user-defined meta:name="OVERHEID.PostcodeHuisnummer/OVERHEIDop.postcodeHuisnummer">1474MV 3</meta:user-defined>
    <meta:user-defined meta:name="OVERHEIDop.straatnaam">Etersheimer Braakweg</meta:user-defined>
    <meta:user-defined meta:name="OVERHEIDop.woonplaats">Oosthuiz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62</meta:user-defined>
    <meta:user-defined meta:name="OVERHEIDop.WsbID/DC.identifier">wsb-2021-2362</meta:user-defined>
    <meta:user-defined meta:name="OVERHEIDop.versieInformatie"/>
  </office:meta>
</office:document-meta>
</file>