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8744 verleende vergunning voor het verwijderen en leggen van kabels en het vervangen van een trafostation in de beschermingszone van de waterkering nabij Westdijk 7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6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6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en het vervangen van een trafostation in de beschermingszone van de waterkering nabij Westdijk 7 in Noordbeemster</meta:user-defined>
    <dc:language>nl</dc:language>
    <meta:user-defined meta:name="OVERHEID.EPSG28992/DC.spatial">121567.617091275 512268.96747614</meta:user-defined>
    <meta:user-defined meta:name="DC.title">21.0288744 verleende vergunning voor het verwijderen en leggen van kabels en het vervangen van een trafostation in de beschermingszone van de waterkering nabij Westdijk 7 in Noordbeemster</meta:user-defined>
    <meta:user-defined meta:name="OVERHEID.PostcodeHuisnummer/OVERHEIDop.postcodeHuisnummer">1463PA 7</meta:user-defined>
    <meta:user-defined meta:name="OVERHEIDop.straatnaam">Westdijk</meta:user-defined>
    <meta:user-defined meta:name="OVERHEIDop.woonplaats">Noordbeemster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61</meta:user-defined>
    <meta:user-defined meta:name="OVERHEIDop.WsbID/DC.identifier">wsb-2021-2361</meta:user-defined>
    <meta:user-defined meta:name="OVERHEIDop.versieInformatie"/>
  </office:meta>
</office:document-meta>
</file>