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extra in-/uitrit aan de Hoekseweg 14 te Strijen en het graven van compenserend wat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realiseren van een extra in-/uitrit aan de Hoekseweg 14 te Strijen en het graven van compenserend water, dossiernummer VTH2020-2495.</text:p>
            <text:p text:style-name="common-al">Start bezwaartermijn (6 weken): 7 januari 2021.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an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3062.7 420553</meta:user-defined>
    <meta:user-defined meta:name="DC.title">Het realiseren van een extra in-/uitrit aan de Hoekseweg 14 te Strijen en het graven van compenserend water</meta:user-defined>
    <meta:user-defined meta:name="OVERHEID.PostcodeHuisnummer/OVERHEIDop.postcodeHuisnummer">3291LE 14</meta:user-defined>
    <meta:user-defined meta:name="OVERHEIDop.straatnaam">Hoekseweg</meta:user-defined>
    <meta:user-defined meta:name="OVERHEIDop.woonplaats">Strijen</meta:user-defined>
    <meta:user-defined meta:name="DCTERMS.W3CDTF/DCTERMS.available">2021-01-11</meta:user-defined>
    <meta:user-defined meta:name="DCTERMS.W3CDTF/OVERHEIDop.jaargang">2021</meta:user-defined>
    <meta:user-defined meta:name="OVERHEIDop.publicationIssue">236</meta:user-defined>
    <meta:user-defined meta:name="OVERHEIDop.WsbID/DC.identifier">wsb-2021-236</meta:user-defined>
    <meta:user-defined meta:name="OVERHEIDop.versieInformatie"/>
  </office:meta>
</office:document-meta>
</file>