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Hoefke 6 te 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februari 2021 met registratienummer 0652394241 voor het plaatsen van 7 grondwater peilbuizen en het schoonpompen ter hoogte van Het Hoefke 6 te Riel ten behoeve van het project De Regte Heide te Ri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5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5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5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9294.29 390640.734</meta:user-defined>
    <meta:user-defined meta:name="DC.title">Aanvraag watervergunning voor het uitvoeren van waterhuishoudkundige werkzaamheden ter hoogte van Het Hoefke 6 te Riel.</meta:user-defined>
    <meta:user-defined meta:name="OVERHEID.PostcodeHuisnummer/OVERHEIDop.postcodeHuisnummer">5133NA 6</meta:user-defined>
    <meta:user-defined meta:name="OVERHEIDop.straatnaam">Het Hoefke</meta:user-defined>
    <meta:user-defined meta:name="OVERHEIDop.woonplaats">Ri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2359</meta:user-defined>
    <meta:user-defined meta:name="OVERHEIDop.WsbID/DC.identifier">wsb-2021-2359</meta:user-defined>
    <meta:user-defined meta:name="OVERHEIDop.versieInformatie"/>
  </office:meta>
</office:document-meta>
</file>