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teiger/vlonder in een toekomstig B-water ter plaatse van de Doetsevliet 19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teiger/vlonder in een toekomstig B-water ter plaatse van de Doetsevliet 19 te Giessenburg een watervergunning te verlenen. </text:p>
            <text:p text:style-name="common-al">Zaaknummer: 2020159306 </text:p>
            <text:p text:style-name="common-al">Start bezwaartermijn: 24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steiger/vlonder in een toekomstig B-water, ter plaatse van de Doetsevliet 19 te Giessenburg </meta:user-defined>
    <dc:language>nl</dc:language>
    <meta:user-defined meta:name="OVERHEID.EPSG28992/DC.spatial">121118.50619197 429343.985395371</meta:user-defined>
    <meta:user-defined meta:name="DC.title">Waterschap Rivierenland - watervergunning voor het bouwen van een steiger/vlonder in een toekomstig B-water ter plaatse van de Doetsevliet 19 te Giessenburg</meta:user-defined>
    <meta:user-defined meta:name="OVERHEID.PostcodeHuisnummer/OVERHEIDop.postcodeHuisnummer">3381HA 19</meta:user-defined>
    <meta:user-defined meta:name="OVERHEIDop.straatnaam">Doetse Vliet</meta:user-defined>
    <meta:user-defined meta:name="OVERHEIDop.woonplaats">Giessen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58</meta:user-defined>
    <meta:user-defined meta:name="OVERHEIDop.WsbID/DC.identifier">wsb-2021-2358</meta:user-defined>
    <meta:user-defined meta:name="OVERHEIDop.versieInformatie"/>
  </office:meta>
</office:document-meta>
</file>