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een tweede dam met duiker in een b-water.. De werkzaamheden vinden plaats op het perceel, kadastraal bekend als gemeente Oisterwijk (OTW01), sectie A, nummer 6170 (Z/21/077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het aanleggen van een tweede dam met duiker in een b-water. . De werkzaamheden vinden op het perceel, kadastraal bekend als gemeente Oisterwijk (OTW01), sectie A, nummer 6170.</text:p>
            <text:p text:style-name="common-al">Het dagelijks bestuur heeft voor de gevraagde vergunning een beschikking Z/21/077487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35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5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5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1028 399573</meta:user-defined>
    <meta:user-defined meta:name="DC.title">Verlening watervergunning voor het aanleggen van een tweede dam met duiker in een b-water.. De werkzaamheden vinden plaats op het perceel, kadastraal bekend als gemeente Oisterwijk (OTW01), sectie A, nummer 6170 (Z/21/077487)</meta:user-defined>
    <meta:user-defined meta:name="OVERHEID.PostcodeHuisnummer/OVERHEIDop.postcodeHuisnummer">5061KM 9</meta:user-defined>
    <meta:user-defined meta:name="OVERHEIDop.straatnaam">Sprendlingenstraat</meta:user-defined>
    <meta:user-defined meta:name="OVERHEIDop.woonplaats">Oisterwijk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57</meta:user-defined>
    <meta:user-defined meta:name="OVERHEIDop.WsbID/DC.identifier">wsb-2021-2357</meta:user-defined>
    <meta:user-defined meta:name="OVERHEIDop.versieInformatie"/>
  </office:meta>
</office:document-meta>
</file>