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deels dempen van een b-water en te voorzien van een duiker. De werkzaamheden vinden plaats op de percelen, kadastraal bekend als gemeente Hooge Mierde, sectie E, nummers 4199 en 3900 (Z/21/0774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deels dempen van een b-water door deze te voorzien van een lange duiker tussen de percelen De Baan 2a en 4 in Hooge Mierde. De percelen zijn kadastraal bekend als gemeente Hooge Mierde, sectie E, nummers 4199 en 3900. Het dagelijks bestuur heeft voor de gevraagde vergunning een beschikking Z/21/077448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2">
              <text:list-item text:style-override="id1-3-2-1-1-12-1">
                <text:number>1.</text:number>
                <text:p text:style-name="al">de naam en het adres van de indiener;</text:p>
              </text:list-item>
              <text:list-item text:style-override="id1-3-2-1-1-12-2">
                <text:number>2.</text:number>
                <text:p text:style-name="al">de dagtekening;</text:p>
              </text:list-item>
              <text:list-item text:style-override="id1-3-2-1-1-12-3">
                <text:number>3.</text:number>
                <text:p text:style-name="al">een omschrijving van de beschikking waartegen bezwaar wordt gemaakt;</text:p>
              </text:list-item>
              <text:list-item text:style-override="id1-3-2-1-1-12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</text:p>
                <text:p text:style-name="al">sector bestuursrecht</text:p>
                <text:p text:style-name="al">Postbus 90.125</text:p>
                <text:p text:style-name="al">5200 MA  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356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356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356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36577 377592</meta:user-defined>
    <meta:user-defined meta:name="DC.title">Verlening watervergunning voor het deels dempen van een b-water en te voorzien van een duiker. De werkzaamheden vinden plaats op de percelen, kadastraal bekend als gemeente Hooge Mierde, sectie E, nummers 4199 en 3900 (Z/21/077448)</meta:user-defined>
    <meta:user-defined meta:name="OVERHEID.PostcodeHuisnummer/OVERHEIDop.postcodeHuisnummer">5095EB 2</meta:user-defined>
    <meta:user-defined meta:name="OVERHEIDop.straatnaam">De Baan</meta:user-defined>
    <meta:user-defined meta:name="OVERHEIDop.woonplaats">Hooge Mierde</meta:user-defined>
    <meta:user-defined meta:name="DCTERMS.W3CDTF/DCTERMS.available">2021-03-01</meta:user-defined>
    <meta:user-defined meta:name="DCTERMS.W3CDTF/OVERHEIDop.jaargang">2021</meta:user-defined>
    <meta:user-defined meta:name="OVERHEIDop.publicationIssue">2356</meta:user-defined>
    <meta:user-defined meta:name="OVERHEIDop.WsbID/DC.identifier">wsb-2021-2356</meta:user-defined>
    <meta:user-defined meta:name="OVERHEIDop.versieInformatie"/>
  </office:meta>
</office:document-meta>
</file>