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773 </text:p>
            <text:p text:style-name="common-al">Het college van dijkgraaf en hoogheemraden van Delfland heeft het besluit genomen om de watervergunning met kenmerk 2018-012970/D2019-02-003567 van 28 februari 2021 voor de locatie Deltaplein 200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73</meta:user-defined>
    <dc:language>nl</dc:language>
    <meta:user-defined meta:name="OVERHEID.EPSG28992/DC.spatial">75127.098 454146.966</meta:user-defined>
    <meta:user-defined meta:name="DC.title">Hoogheemraadschap van Delfland – Watervergunning (wijzigingsbesluit) –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21-02-26</meta:user-defined>
    <meta:user-defined meta:name="DCTERMS.W3CDTF/OVERHEIDop.jaargang">2021</meta:user-defined>
    <meta:user-defined meta:name="OVERHEIDop.externeBijlage">2021-003773 Wijzigingsbesluit|exb-2021-11915</meta:user-defined>
    <meta:user-defined meta:name="OVERHEIDop.externeBijlage">2021-003773 Toelichtngbesluit|exb-2021-11916</meta:user-defined>
    <meta:user-defined meta:name="OVERHEIDop.publicationIssue">2353</meta:user-defined>
    <meta:user-defined meta:name="OVERHEIDop.WsbID/DC.identifier">wsb-2021-2353</meta:user-defined>
    <meta:user-defined meta:name="OVERHEIDop.versieInformatie"/>
  </office:meta>
</office:document-meta>
</file>