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grondkerende constructie met bouwwerk op de insteek en in de beschermingszone van een overige watergang nabij Sluisendijk 5 in Heinen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realiseren van een grondkerende constructie met bouwwerk op de insteek en in de beschermingszone van een overige watergang nabij Sluisendijk 5 in Heinenoord, dossiernummer VTH2020-6936.</text:p>
            <text:p text:style-name="common-al">Start bezwaartermijn (6 weken): 7 januari 2021.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7 januari 2021</text:span>
            <text:span text:style-name="datum"/>
          </text:p>
          </text:section>
          <text:section text:name="ondertekening_id1-3-2-2-2">
            <text:p><text:span text:style-name="functie">Dijkgraaf en heemraden,</text:span></text:p>
            <text:p><text:span text:style-name="deze">Namens deze:</text:span></text:p>
            <text:p>P. Schakel, hoofd afdeling VTH (Vergunningverlening, Toezicht en Handhav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5</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5</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5</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1468.093 426884.067</meta:user-defined>
    <meta:user-defined meta:name="DC.title">Het realiseren van een grondkerende constructie met bouwwerk op de insteek en in de beschermingszone van een overige watergang nabij Sluisendijk 5 in Heinenoord</meta:user-defined>
    <meta:user-defined meta:name="OVERHEID.PostcodeHuisnummer/OVERHEIDop.postcodeHuisnummer">3274BM 5</meta:user-defined>
    <meta:user-defined meta:name="OVERHEIDop.straatnaam">Sluisendijk</meta:user-defined>
    <meta:user-defined meta:name="OVERHEIDop.woonplaats">Heinenoord</meta:user-defined>
    <meta:user-defined meta:name="DCTERMS.W3CDTF/DCTERMS.available">2021-01-11</meta:user-defined>
    <meta:user-defined meta:name="DCTERMS.W3CDTF/OVERHEIDop.jaargang">2021</meta:user-defined>
    <meta:user-defined meta:name="OVERHEIDop.publicationIssue">235</meta:user-defined>
    <meta:user-defined meta:name="OVERHEIDop.WsbID/DC.identifier">wsb-2021-235</meta:user-defined>
    <meta:user-defined meta:name="OVERHEIDop.versieInformatie"/>
  </office:meta>
</office:document-meta>
</file>