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put en een duiker in een oppervlaktewaterlichaam aan de Landweg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Leusden voor het behouden van een put in een oppervlaktewaterlichaam A en een duiker in een oppervlaktewaterlichaam C waardoor een verbinding is ontstaan tussen beide oppervlaktewaterlichamen aan de Landweg te Leusden.</text:p>
            <text:p text:style-name="common-al">De vergunning is verzonden op 24 febr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februari 2021 tot en met 9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Mun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041/ D2021-10011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041/D2021-1001115 </meta:user-defined>
    <meta:user-defined meta:name="DCTERMS.abstract">Watervergunning voor het behouden van een put in een oppervlaktewaterlichaam A en een duiker in een oppervlaktewaterlichaam C waardoor een verbinding is ontstaan tussen beide oppervlaktewaterlichamen aan de Landweg te Leusden.</meta:user-defined>
    <dc:language>nl</dc:language>
    <meta:user-defined meta:name="OVERHEID.EPSG28992/DC.spatial">157111.4 460388.7</meta:user-defined>
    <meta:user-defined meta:name="DC.title">Bekendmaking watervergunning voor het behouden van een put en een duiker in een oppervlaktewaterlichaam aan de Landweg te Leusden</meta:user-defined>
    <meta:user-defined meta:name="OVERHEIDop.straatnaam">Landweg</meta:user-defined>
    <meta:user-defined meta:name="OVERHEIDop.woonplaats">Leusden</meta:user-defined>
    <meta:user-defined meta:name="DCTERMS.W3CDTF/DCTERMS.available">2021-02-26</meta:user-defined>
    <meta:user-defined meta:name="DCTERMS.W3CDTF/OVERHEIDop.jaargang">2021</meta:user-defined>
    <meta:user-defined meta:name="OVERHEIDop.externeBijlage">indicatieve situatietekening|exb-2021-11861</meta:user-defined>
    <meta:user-defined meta:name="OVERHEIDop.publicationIssue">2346</meta:user-defined>
    <meta:user-defined meta:name="OVERHEIDop.WsbID/DC.identifier">wsb-2021-2346</meta:user-defined>
    <meta:user-defined meta:name="OVERHEIDop.versieInformatie"/>
  </office:meta>
</office:document-meta>
</file>