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agspanningskabels via een boogzinker nabij een secundaire waterkering en hoofdwatergang ten behoeve van een huisaansluiting ter plaatse van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aagspanningskabels via een boogzinker ten behoeve van een huisaansluiting nabij een secundaire waterkering en hoofdwatergang ter plaatse van Sluisjesdijk 50 in Piershil, dossiernummer VTH2020-6152.</text:p>
            <text:p text:style-name="common-al">Start bezwaartermijn (6 weken): 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224 422163.5</meta:user-defined>
    <meta:user-defined meta:name="DC.title">Het leggen van laagspanningskabels via een boogzinker nabij een secundaire waterkering en hoofdwatergang ten behoeve van een huisaansluiting ter plaatse van Sluisjesdijk 50 in Piershil.</meta:user-defined>
    <meta:user-defined meta:name="OVERHEID.PostcodeHuisnummer/OVERHEIDop.postcodeHuisnummer">3265LJ 50</meta:user-defined>
    <meta:user-defined meta:name="OVERHEIDop.straatnaam">Sluisjesdijk</meta:user-defined>
    <meta:user-defined meta:name="OVERHEIDop.woonplaats">Piershil</meta:user-defined>
    <meta:user-defined meta:name="DCTERMS.W3CDTF/DCTERMS.available">2021-01-11</meta:user-defined>
    <meta:user-defined meta:name="DCTERMS.W3CDTF/OVERHEIDop.jaargang">2021</meta:user-defined>
    <meta:user-defined meta:name="OVERHEIDop.publicationIssue">234</meta:user-defined>
    <meta:user-defined meta:name="OVERHEIDop.WsbID/DC.identifier">wsb-2021-234</meta:user-defined>
    <meta:user-defined meta:name="OVERHEIDop.versieInformatie"/>
  </office:meta>
</office:document-meta>
</file>