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tijdelijk een damwand, ter hoogte van Oostenburg,  Amsterdam - AGV - WN2021-001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tijdelijk een damwand, ter hoogte van Oostenburg,  Amsterdam.</text:p>
            <text:p text:style-name="tussenkopcur">Inzien van de stukken</text:p>
            <text:p text:style-name="common-al">Vanaf 26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1-001185 vermeldt, kunnen wij u sneller helpen.</text:p>
            <text:p text:style-name="common-al"/>
            <text:p text:style-name="last-al">Amsterdam, 26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3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3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3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408 486993.75</meta:user-defined>
    <meta:user-defined meta:name="DC.title">Verleende Watervergunning voor het aanbrengen van een tijdelijk een damwand, ter hoogte van Oostenburg,  Amsterdam - AGV - WN2021-001185</meta:user-defined>
    <meta:user-defined meta:name="OVERHEID.PostcodeHuisnummer/OVERHEIDop.postcodeHuisnummer">1018ML 1</meta:user-defined>
    <meta:user-defined meta:name="OVERHEIDop.straatnaam">Oostenburgerdwarsstraat</meta:user-defined>
    <meta:user-defined meta:name="OVERHEIDop.woonplaats">Amsterdam</meta:user-defined>
    <meta:user-defined meta:name="DCTERMS.W3CDTF/DCTERMS.available">2021-02-26</meta:user-defined>
    <meta:user-defined meta:name="DCTERMS.W3CDTF/OVERHEIDop.jaargang">2021</meta:user-defined>
    <meta:user-defined meta:name="OVERHEIDop.externeBijlage">besluit|exb-2021-11809</meta:user-defined>
    <meta:user-defined meta:name="OVERHEIDop.externeBijlage">bijlage|exb-2021-11810</meta:user-defined>
    <meta:user-defined meta:name="OVERHEIDop.publicationIssue">2338</meta:user-defined>
    <meta:user-defined meta:name="OVERHEIDop.WsbID/DC.identifier">wsb-2021-2338</meta:user-defined>
    <meta:user-defined meta:name="OVERHEIDop.versieInformatie"/>
  </office:meta>
</office:document-meta>
</file>