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een brug over een primaire watergang (de gemaalsloot), in de Gemeenschapspolder Oost in Weesp (nabij het Amsterdam-Rijnkanaal), ter hoogte van Weespersluis,  Weesp - AGV - WN2021-000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een brug over een primaire watergang (de gemaalsloot), in de Gemeenschapspolder Oost in Weesp (nabij het Amsterdam-Rijnkanaal), ter hoogte van Weespersluis,  Weesp.</text:p>
            <text:p text:style-name="common-al"/>
            <text:p text:style-name="tussenkopcur">Inzien van de stukken</text:p>
            <text:p text:style-name="common-al">Vanaf 26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1-000838 vermeldt, kunnen wij u sneller helpen.</text:p>
            <text:p text:style-name="common-al"/>
            <text:p text:style-name="last-al">Amsterdam, 26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3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3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29.573 480693.076</meta:user-defined>
    <meta:user-defined meta:name="DC.title">Verleende Watervergunning voor het het aanleggen van een brug over een primaire watergang (de gemaalsloot), in de Gemeenschapspolder Oost in Weesp (nabij het Amsterdam-Rijnkanaal), ter hoogte van Weespersluis,  Weesp - AGV - WN2021-000838</meta:user-defined>
    <meta:user-defined meta:name="OVERHEID.PostcodeHuisnummer/OVERHEIDop.postcodeHuisnummer">1382GK 209</meta:user-defined>
    <meta:user-defined meta:name="OVERHEIDop.straatnaam">Gemeenschapspolderweg</meta:user-defined>
    <meta:user-defined meta:name="OVERHEIDop.woonplaats">Weesp</meta:user-defined>
    <meta:user-defined meta:name="DCTERMS.W3CDTF/DCTERMS.available">2021-02-26</meta:user-defined>
    <meta:user-defined meta:name="DCTERMS.W3CDTF/OVERHEIDop.jaargang">2021</meta:user-defined>
    <meta:user-defined meta:name="OVERHEIDop.externeBijlage">besluit|exb-2021-11801</meta:user-defined>
    <meta:user-defined meta:name="OVERHEIDop.externeBijlage">bijlage 1|exb-2021-11802</meta:user-defined>
    <meta:user-defined meta:name="OVERHEIDop.externeBijlage">bijlage 2|exb-2021-11803</meta:user-defined>
    <meta:user-defined meta:name="OVERHEIDop.publicationIssue">2336</meta:user-defined>
    <meta:user-defined meta:name="OVERHEIDop.WsbID/DC.identifier">wsb-2021-2336</meta:user-defined>
    <meta:user-defined meta:name="OVERHEIDop.versieInformatie"/>
  </office:meta>
</office:document-meta>
</file>