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3-1">
      <text:list-level-style-bullet text:bullet-char="•" text:level="1">
        <style:list-level-properties text:min-label-width="10mm"/>
      </text:list-level-style-bullet>
    </text:list-style>
    <text:list-style style:name="id1-3-2-2-1-2-10-3-2">
      <text:list-level-style-bullet text:bullet-char="•" text:level="1">
        <style:list-level-properties text:min-label-width="10mm"/>
      </text:list-level-style-bullet>
    </text:list-style>
    <text:list-style style:name="id1-3-2-2-1-2-10-3-3">
      <text:list-level-style-bullet text:bullet-char="•" text:level="1">
        <style:list-level-properties text:min-label-width="10mm"/>
      </text:list-level-style-bullet>
    </text:list-style>
    <text:list-style style:name="id1-3-2-2-1-2-10-3-4">
      <text:list-level-style-bullet text:bullet-char="•" text:level="1">
        <style:list-level-properties text:min-label-width="10mm"/>
      </text:list-level-style-bullet>
    </text:list-style>
  </office:automatic-styles>
  <office:body>
    <office:text>
      <text:p text:style-name="new_page_staatscourant"/>
      <text:p text:style-name="single-kop-titel">Stimuleringsregeling waterbesparende maatregelen agrariërs</text:p>
      <text:section text:name="regeling_id1-3-2" text:style-name="regeling">
        <text:section text:name="aanhef_id1-3-2-1" text:style-name="aanhef">
          <text:section text:name="preambule_id1-3-2-1-1" text:style-name="preambule">
            <text:p text:style-name="al"/>
            <text:p text:style-name="al">Registratie nr.: 2020115509</text:p>
            <text:p text:style-name="al"/>
            <text:p text:style-name="al">Het Algemeen Bestuur van Waterschap Rivierenland;</text:p>
            <text:p text:style-name="al"/>
            <text:p text:style-name="al">Gelezen het voorstel van het College van Dijkgraaf en Heemraden van 5 januari 2021;</text:p>
            <text:p text:style-name="al"/>
            <text:p text:style-name="al">Gelet op het advies van de commissie Watersysteem d.d. 25 januari 2021;</text:p>
            <text:p text:style-name="al"/>
            <text:p text:style-name="al">Gelet op het bepaalde in de Algemene wet bestuursrecht, de artikelen 59 en 78 van de Waterschapswet </text:p>
            <text:p text:style-name="al">en het Algemeen Reglement voor Waterschap Rivierenland;</text:p>
            <text:p text:style-name="al"/>
            <text:p text:style-name="al">Gelet op het bepaalde in de algemene subsidieverordening Waterschap Rivierenland;</text:p>
            <text:p text:style-name="al"/>
            <text:p text:style-name="al">
            <text:span text:style-name="nadrukvet">BESLUIT</text:span>
            <text:span text:style-name="nadrukvet">:</text:span>
          </text:p>
            <text:p text:style-name="al"/>
            <text:p text:style-name="al">de Stimuleringsregeling waterbesparende maatregelen agrariërs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in artikel 1.1 Begripsomschrijvingen komen de begrippen “Rivierenland Zuid” en “Rivierenland Noord” en daarmee ook de daarin genoemde bijlagen 1 en 2 te vervallen.</text:p>
              </text:list-item>
              <text:list-item text:style-override="id1-3-2-2-1-2-2">
                <text:number>-</text:number>
                <text:p text:style-name="al">in artikel 1.3. Subsidieplafond en gebied komt het onderscheid in Rivierenland Zuid en Rivierenland Noord te vervallen, waarna dit artikel als volgt luidt: Voor de verstrekking van subsidies in het taakgebied van Waterschap Rivierenland is een totaalbedrag beschikbaar van € 1.470.000,- voor maatregelen die worden uitgevoerd in voornoemd taakgebied.</text:p>
              </text:list-item>
              <text:list-item text:style-override="id1-3-2-2-1-2-3">
                <text:number>-</text:number>
                <text:p text:style-name="al">in artikel 2.2 Subsidievoorwaarden locatie maatregel komt het onderscheid in Rivierenland Zuid en Rivierenland Noord te vervallen, waarna dit artikel als volgt luidt: Om voor subsidie in aanmerking te komen moet de maatregel worden uitgevoerd op percelen, die zijn gelegen in het taakgebied van Waterschap Rivierenland.</text:p>
              </text:list-item>
              <text:list-item text:style-override="id1-3-2-2-1-2-4">
                <text:number>-</text:number>
                <text:p text:style-name="al">in artikel 2.5 Hoogte van de subsidie komt lid 3 te vervallen, waarna de bestaande leden 4, 5 en 6 worden vernummerd in respectievelijk lid 3, lid 4 en lid 5.</text:p>
              </text:list-item>
              <text:list-item text:style-override="id1-3-2-2-1-2-5">
                <text:number>-</text:number>
                <text:p text:style-name="al">in artikel 2.5 Hoogte van de subsidie komt het nieuwe lid 3 als volgt te luiden: Het dagelijks bestuur kan de in bijlage 1 Lijst van maatregelen opgenomen factsheets aanpassen, indien nieuwe inzichten daartoe aanleiding geven.</text:p>
              </text:list-item>
              <text:list-item text:style-override="id1-3-2-2-1-2-6">
                <text:number>-</text:number>
                <text:p text:style-name="al">lid 1 van artikel 3.2 Verplichtingen van de subsidieontvanger komt als volgt te luiden: De maatregel moet uiterlijk 1 september 2023 uitgevoerd en afgerond zijn. Ingeval de bestaande, op 8 december 2020 verlengde Landbouwvrijstellingsverordening niet verder wordt verlengd c.q. geen nieuwe verordening wordt vastgesteld op grond waarvan deze stimuleringsregeling kan voortbestaan dan geldt, in afwijking van de vorige zin dat in 2022 (het laatste jaar van de looptijd van deze verordening), als uiterste datum van uitvoering van de maatregel 1 maart 2023.</text:p>
              </text:list-item>
              <text:list-item text:style-override="id1-3-2-2-1-2-7">
                <text:number>-</text:number>
                <text:p text:style-name="al">lid 2 van artikel 3.3 Verlaging niet voldoen aan de verplichting tot instandhouding van de maatregel komt als volgt te luiden: De verlaging van de subsidie wordt naar rato berekend op basis van de periode waarvoor niet aan het vereiste van artikel 3.2, lid 2, van deze regeling wordt voldaan. Het dagelijks bestuur kan de subsidieverlening intrekken indien de maatregel, waarvoor de subsidie is verleend niet overeenkomstig artikel 3.2, lid 1, van deze regeling is uitgevoerd en afgerond.</text:p>
              </text:list-item>
              <text:list-item text:style-override="id1-3-2-2-1-2-8">
                <text:number>-</text:number>
                <text:p text:style-name="al">lid 2 van artikel 4.1 Inwerkingtreding en citeertitel komt als volgt te luiden: Deze verordening zal gelden tot en met 31 december 2023, tenzij de bestaande, op 8 december 2020 verlengde, Landbouwvrijstellingsverordening niet verder wordt verlengd c.q. geen nieuwe verordening wordt vastgesteld op grond waarvan deze stimuleringsregeling in stand kan blijven. In die situatie geldt, in afwijking van voornoemde datum, als einddatum van deze regeling 30 juni 2023.</text:p>
              </text:list-item>
              <text:list-item text:style-override="id1-3-2-2-1-2-9">
                <text:number>-</text:number>
                <text:p text:style-name="al">onder bijlagen komen bijlage 1 en bijlage 2 te vervallen en worden de bestaande bijlagen 3 en 4 vernummerd in respectievelijk bijlage 1 Lijst van maatregelen en bijlage 2 Toelichting Stimuleringsregeling waterbesparende maatregelen agrariërs.</text:p>
              </text:list-item>
              <text:list-item text:style-override="id1-3-2-2-1-2-10">
                <text:number>-</text:number>
                <text:p text:style-name="al">in de nieuw genummerde bijlage 2 Toelichting Stimuleringsregeling waterbesparende maatregelen agrariërs worden de volgende wijzigingen aangebracht:</text:p>
                <text:list text:style-name="id1-3-2-2-1-2-10-3">
                  <text:list-item text:style-override="id1-3-2-2-1-2-10-3-1">
                    <text:number>•</text:number>
                    <text:p text:style-name="al">in de toelichting opgenomen verwijzingen naar de bestaande bijlagen 1 en 2 komen te vervallen.</text:p>
                  </text:list-item>
                  <text:list-item text:style-override="id1-3-2-2-1-2-10-3-2">
                    <text:number>•</text:number>
                    <text:p text:style-name="al">in de toelichting opgenomen verwijzingen naar de bestaande bijlagen 3 en 4 worden vernummerd in bijlagen 1 en 2.</text:p>
                  </text:list-item>
                  <text:list-item text:style-override="id1-3-2-2-1-2-10-3-3">
                    <text:number>•</text:number>
                    <text:p text:style-name="al">de tweede alinea in de toelichting op artikel 1.3 Subsidieplafond en gebied wordt als volgt gewijzigd: Op basis van artikel 1.3 stelt het waterschap voor haar taakgebied een subsidieplafond in.</text:p>
                  </text:list-item>
                  <text:list-item text:style-override="id1-3-2-2-1-2-10-3-4">
                    <text:number>•</text:number>
                    <text:p text:style-name="al">in de toelichting op artikel 4.1 komt de eerste alinea te vervallen.</text:p>
                  </text:list-item>
                </text:list>
              </text:list-item>
            </text:list>
            <text:p text:style-name="al"/>
            <text:p text:style-name="al"/>
          </text:section>
        </text:section>
        <text:section text:name="regeling-sluiting_id1-3-2-3" text:style-name="regeling-sluiting">
          <text:section text:name="ondertekening_id1-3-2-3-1">
            <text:p><text:span text:style-name="functie">Aldus besloten in de vergadering d.d. 19 februari 2021.</text:span></text:p>
            <text:p><text:span text:style-name="functie">het Algemeen Bestuur voornoemd,</text:span></text:p>
            <text:p><text:span text:style-name="functie">de secretaris-directeur, de dijkgraaf,</text:span></text:p>
            <text:p><text:span text:style-name="functie"/></text:p>
            <text:p><text:span text:style-name="functie"/></text:p>
            <text:p><text:span text:style-name="functie">ir. Z.C. Vonk prof. dr. J.C. Verdaa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3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3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9/xml/MC-DRP-Verordeningen-Web-CB.xml</meta:user-defined>
    <meta:user-defined meta:name="OVERHEID.Waterschap/DC.creator">Waterschap Rivierenland</meta:user-defined>
    <meta:user-defined meta:name="OVERHEID.Informatietype/DC.type">officiële publicatie</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Natuur en milieu | Organisatie en beleid</meta:user-defined>
    <meta:user-defined meta:name="DC.source">artikel 59, eerste lid, van de Waterschapswet]|[1.0:c:BWBR0005108&amp;artikel=59&amp;lid=1&amp;g=2017-07-01</meta:user-defined>
    <meta:user-defined meta:name="DC.source">artikel 78, eerste lid, van de Waterschapswet]|[1.0:c:BWBR0005108&amp;artikel=78&amp;lid=1&amp;g=2017-07-01</meta:user-defined>
    <meta:user-defined meta:name="DCTERMS.alternative">Stimuleringsregeling waterbesparende maatregelen agrariërs</meta:user-defined>
    <dc:language>nl</dc:language>
    <meta:user-defined meta:name="OVERHEID.Waterschap/DC.spatial">Waterschap Rivierenland</meta:user-defined>
    <meta:user-defined meta:name="DC.title">Stimuleringsregeling waterbesparende maatregelen agrariërs</meta:user-defined>
    <meta:user-defined meta:name="DCTERMS.W3CDTF/DCTERMS.available">2021-02-26</meta:user-defined>
    <meta:user-defined meta:name="DCTERMS.W3CDTF/OVERHEIDop.jaargang">2021</meta:user-defined>
    <meta:user-defined meta:name="OVERHEIDop.publicationIssue">2330</meta:user-defined>
    <meta:user-defined meta:name="OVERHEIDop.betreftRegeling">CVDR603146_3</meta:user-defined>
    <meta:user-defined meta:name="xs:date/OVERHEIDop.startdatum">2021-03-06</meta:user-defined>
    <meta:user-defined meta:name="OVERHEIDop.WsbID/DC.identifier">wsb-2021-2330</meta:user-defined>
    <meta:user-defined meta:name="OVERHEIDop.versieInformatie"/>
  </office:meta>
</office:document-meta>
</file>