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derijsingel 5 te Raamsdonk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8618 ingevolge de Keur waterschap Brabantse Delta 2015 bekend gemaakt op 23 februari 2021 voor het hebben en onderhouden van een tuin (hieronder wordt verstaan: beplanting/bomen) aan een a-water, bouwwerken (stenen trap en hekwerken (heg) haaks op en evenwijdig aan) een a-water/op het talud, en hekwerken (heg) haaks op een a-water ter hoogte van Ziederijsingel 5 te Raamsdonkveer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8618</meta:user-defined>
    <dc:language>nl</dc:language>
    <meta:user-defined meta:name="OVERHEID.EPSG28992/DC.spatial">119537 413175</meta:user-defined>
    <meta:user-defined meta:name="DC.title">Watervergunning van waterschap Brabantse Delta voor waterhuishoudkundige werkzaamheden ter hoogte van Ziederijsingel 5 te Raamsdonkveer in de gemeente Geertruidenberg.</meta:user-defined>
    <meta:user-defined meta:name="OVERHEID.PostcodeHuisnummer/OVERHEIDop.postcodeHuisnummer">4942VK 5</meta:user-defined>
    <meta:user-defined meta:name="OVERHEIDop.straatnaam">Ziederijsingel</meta:user-defined>
    <meta:user-defined meta:name="OVERHEIDop.woonplaats">Raamsdonksveer</meta:user-defined>
    <meta:user-defined meta:name="DCTERMS.W3CDTF/DCTERMS.available">2021-02-26</meta:user-defined>
    <meta:user-defined meta:name="DCTERMS.W3CDTF/OVERHEIDop.jaargang">2021</meta:user-defined>
    <meta:user-defined meta:name="OVERHEIDop.externeBijlage">Besluit 278618|exb-2021-11777</meta:user-defined>
    <meta:user-defined meta:name="OVERHEIDop.publicationIssue">2328</meta:user-defined>
    <meta:user-defined meta:name="OVERHEIDop.WsbID/DC.identifier">wsb-2021-2328</meta:user-defined>
    <meta:user-defined meta:name="OVERHEIDop.versieInformatie"/>
  </office:meta>
</office:document-meta>
</file>