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usels 2B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verleende watervergunning Z/20/034196. De wijziging houdt in dat de vergunning wordt verleend tot 18 maart 2051. Het betreft een vergunning voor het aanleggen, hebben en houden van een drijvend zonnepark met verankering in de bodem inclusief kabels en leidingen op de locatie Musels 2B in Beilen. (<text:span text:style-name="nadrukcur">dossiernummer Z/21/038612; verzenddatum 24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989.994 541618.44</meta:user-defined>
    <meta:user-defined meta:name="DC.title">Watervergunning voor de locatie nabij Musels 2B in Beilen</meta:user-defined>
    <meta:user-defined meta:name="OVERHEIDop.straatnaam">De Musels</meta:user-defined>
    <meta:user-defined meta:name="OVERHEIDop.woonplaats">Beilen</meta:user-defined>
    <meta:user-defined meta:name="DCTERMS.W3CDTF/DCTERMS.available">2021-02-26</meta:user-defined>
    <meta:user-defined meta:name="DCTERMS.W3CDTF/OVERHEIDop.jaargang">2021</meta:user-defined>
    <meta:user-defined meta:name="OVERHEIDop.publicationIssue">2321</meta:user-defined>
    <meta:user-defined meta:name="OVERHEIDop.WsbID/DC.identifier">wsb-2021-2321</meta:user-defined>
    <meta:user-defined meta:name="OVERHEIDop.versieInformatie"/>
  </office:meta>
</office:document-meta>
</file>