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ergunning agrarische beregening in verband met wijzigen tenaamstelling en verplaatsen van 1 pu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394047 ingevolge de Keur waterschap Brabantse Delta 2015 bekend gemaakt op 23 februari 2021 voor het wijzigen vanm een beregeningsvergunning in verband met de tenaamstelling en registratienummer van een beregeningsvergunning en het verplaatsen van 1 p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021 386663</meta:user-defined>
    <meta:user-defined meta:name="OVERHEID.EPSG28992/DC.spatial">103365 387069</meta:user-defined>
    <meta:user-defined meta:name="DC.title">Wijzigen vergunning agrarische beregening in verband met wijzigen tenaamstelling en verplaatsen van 1 put in de gemeente Zundert.</meta:user-defined>
    <meta:user-defined meta:name="OVERHEID.PostcodeHuisnummer/OVERHEIDop.postcodeHuisnummer">4881VN 118</meta:user-defined>
    <meta:user-defined meta:name="OVERHEID.PostcodeHuisnummer/OVERHEIDop.postcodeHuisnummer">4881HD 60</meta:user-defined>
    <meta:user-defined meta:name="OVERHEIDop.straatnaam">Achtmaalseweg</meta:user-defined>
    <meta:user-defined meta:name="OVERHEIDop.straatnaam">Berkenring</meta:user-defined>
    <meta:user-defined meta:name="OVERHEIDop.woonplaats">Zundert</meta:user-defined>
    <meta:user-defined meta:name="OVERHEIDop.woonplaats">Zundert</meta:user-defined>
    <meta:user-defined meta:name="DCTERMS.W3CDTF/DCTERMS.available">2021-02-26</meta:user-defined>
    <meta:user-defined meta:name="DCTERMS.W3CDTF/OVERHEIDop.jaargang">2021</meta:user-defined>
    <meta:user-defined meta:name="OVERHEIDop.externeBijlage">Besluit 394047|exb-2021-11736</meta:user-defined>
    <meta:user-defined meta:name="OVERHEIDop.externeBijlage">Tekening 0652391900-1 |exb-2021-11737</meta:user-defined>
    <meta:user-defined meta:name="OVERHEIDop.externeBijlage">0652391900-2    |exb-2021-11738</meta:user-defined>
    <meta:user-defined meta:name="OVERHEIDop.publicationIssue">2316</meta:user-defined>
    <meta:user-defined meta:name="OVERHEIDop.WsbID/DC.identifier">wsb-2021-2316</meta:user-defined>
    <meta:user-defined meta:name="OVERHEIDop.versieInformatie"/>
  </office:meta>
</office:document-meta>
</file>