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87785 verleende vergunning voor het aanleggen van een kabel in de lengterichting van de regionale waterkering bij Oostgraftdijk 82 in Oost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1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1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in de lengterichting van de regionale waterkering bij Oostgraftdijk 82 in Oostgraftdijk</meta:user-defined>
    <dc:language>nl</dc:language>
    <meta:user-defined meta:name="OVERHEID.EPSG28992/DC.spatial">115859.978 506661.22</meta:user-defined>
    <meta:user-defined meta:name="DC.title">21.0287785 verleende vergunning voor het aanleggen van een kabel in de lengterichting van de regionale waterkering bij Oostgraftdijk 82 in Oostgraftdijk</meta:user-defined>
    <meta:user-defined meta:name="OVERHEID.PostcodeHuisnummer/OVERHEIDop.postcodeHuisnummer">1487ME 2</meta:user-defined>
    <meta:user-defined meta:name="OVERHEIDop.straatnaam">Groenedijk</meta:user-defined>
    <meta:user-defined meta:name="OVERHEIDop.woonplaats">Oost-Graftdijk</meta:user-defined>
    <meta:user-defined meta:name="DCTERMS.W3CDTF/DCTERMS.available">2021-02-26</meta:user-defined>
    <meta:user-defined meta:name="DCTERMS.W3CDTF/OVERHEIDop.jaargang">2021</meta:user-defined>
    <meta:user-defined meta:name="OVERHEIDop.publicationIssue">2315</meta:user-defined>
    <meta:user-defined meta:name="OVERHEIDop.WsbID/DC.identifier">wsb-2021-2315</meta:user-defined>
    <meta:user-defined meta:name="OVERHEIDop.versieInformatie"/>
  </office:meta>
</office:document-meta>
</file>