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501 het bouwen en hebben van een woonhuis ter plaatse van Geerweg 15 in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5 januari 2021 een vergunning verleend voor het bouwen en hebben van een woonhuis, gedeeltelijk binnen de kern- en beschermingszone van de regionale boezemwaterkering van de Wassenaarsche Polder. Eén en ander ter plaatste van perceel plaatselijk bekend als Geerweg nr. 15 in Ter Aar in de gemeente Nieuwkoop, kadastraal aangeduid Ter Aar sectie D nrs. 1436 / 1437. </text:p>
            <text:p text:style-name="common-al"/>
            <text:p text:style-name="common-al">De stukken liggen tot en met 16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Koning van de afdeling Vergunningverlening &amp; Handhaving, telefoon (071) 306 34 95. </text:p>
            <text:p text:style-name="common-al"/>
            <text:p text:style-name="last-al">Leiden, 5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590 468222</meta:user-defined>
    <meta:user-defined meta:name="DC.title">Publicatie watervergunning 2020-024501 het bouwen en hebben van een woonhuis ter plaatse van Geerweg 15 in Ter Aar</meta:user-defined>
    <meta:user-defined meta:name="OVERHEID.PostcodeHuisnummer/OVERHEIDop.postcodeHuisnummer">2461TS 15</meta:user-defined>
    <meta:user-defined meta:name="OVERHEIDop.straatnaam">Geerweg</meta:user-defined>
    <meta:user-defined meta:name="OVERHEIDop.woonplaats">Ter Aar</meta:user-defined>
    <meta:user-defined meta:name="DCTERMS.W3CDTF/DCTERMS.available">2021-01-11</meta:user-defined>
    <meta:user-defined meta:name="DCTERMS.W3CDTF/OVERHEIDop.jaargang">2021</meta:user-defined>
    <meta:user-defined meta:name="OVERHEIDop.externeBijlage">2020-024501|exb-2021-1211</meta:user-defined>
    <meta:user-defined meta:name="OVERHEIDop.publicationIssue">231</meta:user-defined>
    <meta:user-defined meta:name="OVERHEIDop.WsbID/DC.identifier">wsb-2021-231</meta:user-defined>
    <meta:user-defined meta:name="OVERHEIDop.versieInformatie"/>
  </office:meta>
</office:document-meta>
</file>