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tijdelijk aanpassen van de waterhuishouding in het kader van de reconstructie van een afsluiterschema voor gas op de locatie Verlengde Tuurluur in Waarder (code HDSR700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aanpassen van de waterhuishouding in het kader van de reconstructie van een afsluiterschema voor gas, betreffende de volgende werkzaamheden: het tijdelijk dempen van een deel van een tertiaire watergang, het plaatsen van een definitieve beschoeiing langs een tertiaire watergang, het aanleggen van een tijdelijke brug van draglineschotten over een primaire watergang en het aanleggen van een tijdelijk werkterrein in de beschermingszone van een primaire watergang op de locatie Verlengde Tuurluur in Waarder in de gemeente Bodegraven-Reeuwijk. Dit besluit is verzonden op 24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7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ons Team Vergunningverlening, Toezicht en Handhaving(VTH),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6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0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0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0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0024</meta:user-defined>
    <meta:user-defined meta:name="DCTERMS.abstract">Watervergunning voor het tijdelijk aanpassen van de waterhuishouding in het kader van de reconstructie van een afsluiterschema voor gas op de locatie Verlengde Tuurluur in Waarder</meta:user-defined>
    <dc:language>nl</dc:language>
    <meta:user-defined meta:name="OVERHEID.EPSG28992/DC.spatial">116401.99 453123.038</meta:user-defined>
    <meta:user-defined meta:name="DC.title">Hoogheemraadschap De Stichtse Rijnlanden - Watervergunning voor het tijdelijk aanpassen van de waterhuishouding in het kader van de reconstructie van een afsluiterschema voor gas op de locatie Verlengde Tuurluur in Waarder (code HDSR70024)</meta:user-defined>
    <meta:user-defined meta:name="OVERHEIDop.straatnaam">Verlengde Tuurluur</meta:user-defined>
    <meta:user-defined meta:name="OVERHEIDop.woonplaats">Waarder</meta:user-defined>
    <meta:user-defined meta:name="DCTERMS.W3CDTF/DCTERMS.available">2021-02-26</meta:user-defined>
    <meta:user-defined meta:name="DCTERMS.W3CDTF/OVERHEIDop.jaargang">2021</meta:user-defined>
    <meta:user-defined meta:name="OVERHEIDop.externeBijlage">Watervergunning HDSR70024|exb-2021-11702</meta:user-defined>
    <meta:user-defined meta:name="OVERHEIDop.externeBijlage">Bijlage Watervergunning HDSR70024|exb-2021-11703</meta:user-defined>
    <meta:user-defined meta:name="OVERHEIDop.externeBijlage">Bijlage Watervergunning HDSR70024|exb-2021-11704</meta:user-defined>
    <meta:user-defined meta:name="OVERHEIDop.externeBijlage">Bijlage Watervergunning HDSR70024|exb-2021-11705</meta:user-defined>
    <meta:user-defined meta:name="OVERHEIDop.externeBijlage">Bijlage Watervergunning HDSR70024|exb-2021-11706</meta:user-defined>
    <meta:user-defined meta:name="OVERHEIDop.externeBijlage">Bijlage Watervergunning HDSR70024|exb-2021-11707</meta:user-defined>
    <meta:user-defined meta:name="OVERHEIDop.externeBijlage">Bijlage Watervergunning HDSR70024|exb-2021-11708</meta:user-defined>
    <meta:user-defined meta:name="OVERHEIDop.externeBijlage">Bijlage Watervergunning HDSR70024|exb-2021-11709</meta:user-defined>
    <meta:user-defined meta:name="OVERHEIDop.publicationIssue">2309</meta:user-defined>
    <meta:user-defined meta:name="OVERHEIDop.WsbID/DC.identifier">wsb-2021-2309</meta:user-defined>
    <meta:user-defined meta:name="OVERHEIDop.versieInformatie"/>
  </office:meta>
</office:document-meta>
</file>