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wijderen van een uitkijktoren bij een waterkering en een watergang op de locatie nabij Hollandse kade 23a in Woerdense Verlaat (code HDSR695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uitkijktoren binnen de zone waterstaatswerk van een regionale waterkering en binnen de kernzone van een tertiaire watergang op de locatie nabij Hollandse kade 23a in Woerdense Verlaat in de gemeente Nieuwkoop. Dit besluit is verzonden op 2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549</meta:user-defined>
    <meta:user-defined meta:name="DCTERMS.abstract">Watervergunning voor het verwijderen van een uitkijktoren bij een waterkering en een watergang op de locatie nabij Hollandse kade 23a in Woerdense Verlaat</meta:user-defined>
    <dc:language>nl</dc:language>
    <meta:user-defined meta:name="OVERHEID.EPSG28992/DC.spatial">117017.049 462004.602</meta:user-defined>
    <meta:user-defined meta:name="DC.title">Hoogheemraadschap De Stichtse Rijnlanden - Watervergunning voor het verwijderen van een uitkijktoren bij een waterkering en een watergang op de locatie nabij Hollandse kade 23a in Woerdense Verlaat (code HDSR69549)</meta:user-defined>
    <meta:user-defined meta:name="OVERHEID.PostcodeHuisnummer/OVERHEIDop.postcodeHuisnummer">3651LS 23</meta:user-defined>
    <meta:user-defined meta:name="OVERHEIDop.straatnaam">Hollandsekade</meta:user-defined>
    <meta:user-defined meta:name="OVERHEIDop.woonplaats">Woerdense Verlaat</meta:user-defined>
    <meta:user-defined meta:name="DCTERMS.W3CDTF/DCTERMS.available">2021-02-26</meta:user-defined>
    <meta:user-defined meta:name="DCTERMS.W3CDTF/OVERHEIDop.jaargang">2021</meta:user-defined>
    <meta:user-defined meta:name="OVERHEIDop.externeBijlage">Watervergunning HDSR69549|exb-2021-11699</meta:user-defined>
    <meta:user-defined meta:name="OVERHEIDop.externeBijlage">Bijlage Watervergunning HDSR69549|exb-2021-11700</meta:user-defined>
    <meta:user-defined meta:name="OVERHEIDop.externeBijlage">Bijlage Watervergunning HDSR69549|exb-2021-11701</meta:user-defined>
    <meta:user-defined meta:name="OVERHEIDop.publicationIssue">2308</meta:user-defined>
    <meta:user-defined meta:name="OVERHEIDop.WsbID/DC.identifier">wsb-2021-2308</meta:user-defined>
    <meta:user-defined meta:name="OVERHEIDop.versieInformatie"/>
  </office:meta>
</office:document-meta>
</file>