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1416 verleende vergunning voor het leggen van een kabel d.m.v. een boring in beschermingszone A van een regionale waterkering nabij Bergerweg 82 in Bergen (Noord-Ho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d.m.v. een boring in beschermingszone A van een regionale waterkering nabij Bergerweg 82 in Bergen (Noord-Holland)</meta:user-defined>
    <dc:language>nl</dc:language>
    <meta:user-defined meta:name="OVERHEID.EPSG28992/DC.spatial">109722.353 519031.099</meta:user-defined>
    <meta:user-defined meta:name="DC.title">21.0281416 verleende vergunning voor het leggen van een kabel d.m.v. een boring in beschermingszone A van een regionale waterkering nabij Bergerweg 82 in Bergen (Noord-Holland)</meta:user-defined>
    <meta:user-defined meta:name="OVERHEID.PostcodeHuisnummer/OVERHEIDop.postcodeHuisnummer">1862PR 82</meta:user-defined>
    <meta:user-defined meta:name="OVERHEIDop.straatnaam">Bergerweg</meta:user-defined>
    <meta:user-defined meta:name="OVERHEIDop.woonplaats">Bergen (NH)</meta:user-defined>
    <meta:user-defined meta:name="DCTERMS.W3CDTF/DCTERMS.available">2021-02-25</meta:user-defined>
    <meta:user-defined meta:name="DCTERMS.W3CDTF/OVERHEIDop.jaargang">2021</meta:user-defined>
    <meta:user-defined meta:name="OVERHEIDop.publicationIssue">2306</meta:user-defined>
    <meta:user-defined meta:name="OVERHEIDop.WsbID/DC.identifier">wsb-2021-2306</meta:user-defined>
    <meta:user-defined meta:name="OVERHEIDop.versieInformatie"/>
  </office:meta>
</office:document-meta>
</file>