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Hertogswetering 2020 </text:p>
      <text:section text:name="regeling_id1-3-2" text:style-name="regeling">
        <text:section text:name="aanhef_id1-3-2-1" text:style-name="aanhef">
          <text:section text:name="preambule_id1-3-2-1-1" text:style-name="preambule">
            <text:p text:style-name="al">Waterschap Aa en Maas heeft op 17 februari 2021 het projectplan Waterwet: Aanpassen duikers Gementweg rayon Koningsvliet 2021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21 duikers in de Gementweg gemeente Vught, District Hertogswetering. Deze duikers worden vergroot/ hoger gelegd om een robuuster watersysteem te creëren, en de effectiviteit van beheer en onderhoud te verbeteren.</text:p>
            <text:p text:style-name="al"/>
            <text:p text:style-name="al">
            <text:span text:style-name="nadrukvet">Inzage</text:span>
          </text:p>
            <text:p text:style-name="al">Het ontwerp-projectplan heeft van 22 december 2020 tot en met 2 februari 2021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8 april 2021</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Hertogswetering, Het Wargaren 28 te Lith.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Bart Vos. Deze is bereikbaar op telefoonnummer 06-12050904 of via mailadres bvos@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7 februari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8/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OVERHEID.EPSG28992/DC.spatial">143643.492 409390.499</meta:user-defined>
    <meta:user-defined meta:name="DC.title">Projectplan Waterwet: Aanpassen Duikers District Hertogswetering 2020</meta:user-defined>
    <meta:user-defined meta:name="OVERHEID.PostcodeHuisnummer/OVERHEIDop.postcodeHuisnummer">5266LZ 5</meta:user-defined>
    <meta:user-defined meta:name="OVERHEIDop.straatnaam">Gementweg</meta:user-defined>
    <meta:user-defined meta:name="OVERHEIDop.woonplaats">Cromvoirt</meta:user-defined>
    <meta:user-defined meta:name="DCTERMS.W3CDTF/DCTERMS.available">2021-02-25</meta:user-defined>
    <meta:user-defined meta:name="OVERHEIDop.externeBijlage">Projectplan aanpassen duikers Gementweg 2021|exb-2021-11674</meta:user-defined>
    <meta:user-defined meta:name="OVERHEIDop.externeBijlage">DB-Besluit|exb-2021-11675</meta:user-defined>
    <meta:user-defined meta:name="OVERHEIDop.externeBijlage">Duikers Gementweg|exb-2021-11676</meta:user-defined>
    <meta:user-defined meta:name="OVERHEIDop.externeBijlage">Duikers Gementweg uitgewerkt|exb-2021-11677</meta:user-defined>
    <meta:user-defined meta:name="DCTERMS.W3CDTF/OVERHEIDop.jaargang">2021</meta:user-defined>
    <meta:user-defined meta:name="OVERHEIDop.publicationIssue">2305</meta:user-defined>
    <meta:user-defined meta:name="OVERHEIDop.WsbID/DC.identifier">wsb-2021-2305</meta:user-defined>
    <meta:user-defined meta:name="OVERHEIDop.versieInformatie"/>
  </office:meta>
</office:document-meta>
</file>