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huidige bebouwing en het realiseren van nieuwbouw, Molendijk 3B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179) het slopen van huidige bebouwing en het realiseren en het hebben van nieuwbouw binnen de kern- en beschermingszone van de primaire waterkering ter plaatse van Molendijk 3B te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0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789 434337</meta:user-defined>
    <meta:user-defined meta:name="DC.title">Verleende watervergunning voor het slopen van huidige bebouwing en het realiseren van nieuwbouw, Molendijk 3B in Krimpen aan de Lek.</meta:user-defined>
    <meta:user-defined meta:name="OVERHEID.PostcodeHuisnummer/OVERHEIDop.postcodeHuisnummer">2931SB 3</meta:user-defined>
    <meta:user-defined meta:name="OVERHEIDop.straatnaam">Molendijk</meta:user-defined>
    <meta:user-defined meta:name="OVERHEIDop.woonplaats">Krimpen aan de L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2300</meta:user-defined>
    <meta:user-defined meta:name="OVERHEIDop.WsbID/DC.identifier">wsb-2021-2300</meta:user-defined>
    <meta:user-defined meta:name="OVERHEIDop.versieInformatie"/>
  </office:meta>
</office:document-meta>
</file>