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het bestaande band en het bouwen van een nieuw woonhuis, Bergse Linker Rottekade 21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038) het slopen van het bestaande pand en het bouwen en hebben van een nieuw woonhuis ter plaatse van de Bergse Linker Rottekade 21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9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9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6.028 439906.329</meta:user-defined>
    <meta:user-defined meta:name="DC.title">Verleende watervergunning voor het slopen van het bestaande band en het bouwen van een nieuw woonhuis, Bergse Linker Rottekade 210 in Rotterdam.</meta:user-defined>
    <meta:user-defined meta:name="OVERHEID.PostcodeHuisnummer/OVERHEIDop.postcodeHuisnummer">3056LA 20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99</meta:user-defined>
    <meta:user-defined meta:name="OVERHEIDop.WsbID/DC.identifier">wsb-2021-2299</meta:user-defined>
    <meta:user-defined meta:name="OVERHEIDop.versieInformatie"/>
  </office:meta>
</office:document-meta>
</file>