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e.r.-beoordelingsbesluit in verband met het aanleggen en gebruik van drukdrainage ten westen van de Ingenieur Enschedeweg in Kamerik (zaaknummer70417)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De Stichtse Rijnlanden maakt als bevoegd gezag, gelet op artikel 7.17 van de Wet milieubeheer het volgende bekend: </text:p>
            <text:p text:style-name="common-al">Op 29 december 2020 heeft college een verzoek om een m.e.r.-beoordeling ontvangen, voor het aanleggen en gebruiken van drukdrainage ten westen van de Ingenieur Enschedeweg (ter hoogte van visplaats de Zwaan) in Kamerik. </text:p>
            <text:p text:style-name="common-al">Voor de grondwateronttrekking dient een watervergunning te worden aangevraagd op grond van de Keur van het Hoogheemraadschap De Stichtse Rijnlanden 2018. Ingevolge artikel 7.2 van de Wet milieubeheer en categorie D 15.2 van het Besluit milieueffectrapportage is de voorgenomen onttrekking m.e.r.-beoordelingsplichtig. Voorafgaand aan de aan te vragen watervergunning dient het college van dijkgraaf en hoogheemraden te beslissen of voor de voorgenomen activiteit een milieueffectrapport (MER) moet worden opgesteld vanwege mogelijke belangrijke nadelige gevolgen voor het milieu. </text:p>
            <text:p text:style-name="common-al">De mogelijke nadelige gevolgen zijn conform artikel 7.17, lid 3, van de Wet milieubeheer en conform de in bijlage III van richtlijn 85/337/EEG ‘Betreffende de milieueffectbeoordeling van bepaalde openbare en particuliere projecten’ aangegeven criteria/omstandigheden beoordeeld aan de hand van: </text:p>
            <text:list text:style-name="id1-3-2-1-1-5">
              <text:list-item text:style-override="id1-3-2-1-1-5-1">
                <text:number>1.</text:number>
                <text:p text:style-name="al">de kenmerken van de activiteit; </text:p>
              </text:list-item>
              <text:list-item text:style-override="id1-3-2-1-1-5-2">
                <text:number>2.</text:number>
                <text:p text:style-name="al">de plaats waar de activiteit; </text:p>
              </text:list-item>
              <text:list-item text:style-override="id1-3-2-1-1-5-3">
                <text:number>3.</text:number>
                <text:p text:style-name="al">de kenmerken van het effect van de activiteit. </text:p>
              </text:list-item>
            </text:list>
            <text:p text:style-name="common-al">
            <text:span text:style-name="nadrukvet">Besluit</text:span>  </text:p>
            <text:p text:style-name="common-al">Omdat de activiteit naar verwachting niet leidt tot belangrijke nadelige gevolgen voor het milieu heeft het college van dijkgraaf en hoogheemraden van het Hoogheemraadschap De Stichtse Rijnlanden besloten dat voor deze activiteit geen MER hoeft te worden opgesteld. </text:p>
            <text:p text:style-name="common-al">
            <text:span text:style-name="nadrukvet">Stukken inzien </text:span>
          </text:p>
            <text:p text:style-name="common-al">U kunt de aanvraag, het besluit en de daarbij behorende stukken inzien tot en met 8 april 2021 bij het Hoogheemraadschap De Stichtse Rijnlanden, Poldermolen 2 in Houten. Openingstijden: elke werkdag van 9.00 - 17.00 uur (op afspraak).</text:p>
            <text:p text:style-name="common-al">
            <text:span text:style-name="nadrukvet">Bezwaar </text:span>
          </text:p>
            <text:p text:style-name="common-al">Op grond van artikel 6:3 van de Algemene wet bestuursrecht wordt dit beoordelingsbesluit beschouwd als een voorbereidingsbesluit (voor de watervergunning) waartegen geen bezwaar kan worden gemaakt of beroep kan worden ingesteld, tenzij aangetoond kan worden dat deze beoordeling los van de voor te bereiden watervergunning een belanghebbende rechtstreeks in zijn belangen treft. Indien u belanghebbende bent en los van het voor te bereiden besluit rechtstreeks door het m.e.r.-beoordelingsbesluit wordt getroffen, dan kunt u tegen het m.e.r.-beoordelingsbesluit bezwaar maken.</text:p>
            <text:p text:style-name="common-al">Een bezwaarschrift kan worden ingediend binnen zes weken na de datum van bekendmaking van dit besluit bij het college van dijkgraaf en hoogheemraden van het Hoogheemraadschap De Stichtse Rijnlanden, Postbus 550, 3990 GJ te Houten of post@hdsr.nl onder vermelding van het zaaknummer. Tevens is het mogelijk om bezwaar in te dienen via een e-formulier op onze website https://www.hdsr.nl/vergunningen/bekendmaking-bezwaar/. </text:p>
            <text:p text:style-name="common-al">Indien u als belanghebbende geen bezwaar kunt maken tegen dit besluit dan kunt u uw bezwaren te zijner tijd kenbaar maken tijdens de procedure die gevolgd wordt naar aanleiding van de aanvraag om een watervergunning.</text:p>
            <text:p text:style-name="common-al">
            <text:span text:style-name="nadrukvet"/>
          </text:p>
            <text:p text:style-name="common-al">
            <text:span text:style-name="nadrukvet"/>
          </text:p>
            <text:p text:style-name="common-al">
            <text:span text:style-name="nadrukvet">Informatie </text:span>
          </text:p>
            <text:p text:style-name="common-al">Wilt u meer informatie? Neem contact op met de afdeling Vergunningverlening en handhaving, telefoonnummer (030) 209 7358. Of kijk op onze website: </text:p>
            <text:p text:style-name="common-al">
            <text:a xlink:href="http://www.hdsr.nl/vergunningen/" xlink:type="simple">http://www.hdsr.nl/vergunningen/</text:a>.</text:p>
            <text:p text:style-name="common-al">Houten, 23 februari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98</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98</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98</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70417</meta:user-defined>
    <meta:user-defined meta:name="DCTERMS.abstract">m.e.r.-beoordelingsbesluit in verband met het aanleggen en gebruik van drukdrainage ten westen van de Ingenieur Enschedeweg in Kamerik. Zaaknummer 70417</meta:user-defined>
    <dc:language>nl</dc:language>
    <meta:user-defined meta:name="OVERHEID.EPSG28992/DC.spatial">122489.132 460213.014</meta:user-defined>
    <meta:user-defined meta:name="DC.title">m.e.r.-beoordelingsbesluit in verband met het aanleggen en gebruik van drukdrainage ten westen van de Ingenieur Enschedeweg in Kamerik (zaaknummer70417)</meta:user-defined>
    <meta:user-defined meta:name="OVERHEID.PostcodeHuisnummer/OVERHEIDop.postcodeHuisnummer">3471HE 5</meta:user-defined>
    <meta:user-defined meta:name="OVERHEIDop.straatnaam">Ir. Enschedéweg</meta:user-defined>
    <meta:user-defined meta:name="OVERHEIDop.woonplaats">Kamerik</meta:user-defined>
    <meta:user-defined meta:name="DCTERMS.W3CDTF/DCTERMS.available">2021-02-25</meta:user-defined>
    <meta:user-defined meta:name="DCTERMS.W3CDTF/OVERHEIDop.jaargang">2021</meta:user-defined>
    <meta:user-defined meta:name="OVERHEIDop.publicationIssue">2298</meta:user-defined>
    <meta:user-defined meta:name="OVERHEIDop.WsbID/DC.identifier">wsb-2021-2298</meta:user-defined>
    <meta:user-defined meta:name="OVERHEIDop.versieInformatie"/>
  </office:meta>
</office:document-meta>
</file>