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persriool en een laagspanningskabel doormiddel van een gestuurde boring, ter hoogte van Rijksstraatweg 6, 3631 AC Nieuwersluis - AGV - WN2021-001570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aanleggen van een persriool en een laagspanningskabel doormiddel van een gestuurde boring, ter hoogte van Rijksstraatweg 6, 3631 AC Nieuwersluis. Het zaaknummer is WN2021-001570.</text:p>
            <text:p text:style-name="tussenkopcur">Inzien van de stukken</text:p>
            <text:p text:style-name="common-al">Vanaf 25 februari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N. Bouman, telefoon 0683637091. Als u daarbij ons zaaknummer WN2021-001570 vermeldt, kunnen wij u sneller helpen.</text:p>
            <text:p text:style-name="last-al">Amsterdam, 25 febr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297</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97</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97</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8946.16 466665.21</meta:user-defined>
    <meta:user-defined meta:name="DC.title">Genomen Maatwerkbesluit voor het aanleggen van een persriool en een laagspanningskabel doormiddel van een gestuurde boring, ter hoogte van Rijksstraatweg 6, 3631 AC Nieuwersluis - AGV - WN2021-001570</meta:user-defined>
    <meta:user-defined meta:name="OVERHEID.PostcodeHuisnummer/OVERHEIDop.postcodeHuisnummer">3631AC 6</meta:user-defined>
    <meta:user-defined meta:name="OVERHEIDop.straatnaam">Rijksstraatweg</meta:user-defined>
    <meta:user-defined meta:name="OVERHEIDop.woonplaats">Nieuwersluis</meta:user-defined>
    <meta:user-defined meta:name="DCTERMS.W3CDTF/DCTERMS.available">2021-02-25</meta:user-defined>
    <meta:user-defined meta:name="DCTERMS.W3CDTF/OVERHEIDop.jaargang">2021</meta:user-defined>
    <meta:user-defined meta:name="OVERHEIDop.externeBijlage">besluit|exb-2021-11525</meta:user-defined>
    <meta:user-defined meta:name="OVERHEIDop.externeBijlage">bijlage|exb-2021-11526</meta:user-defined>
    <meta:user-defined meta:name="OVERHEIDop.publicationIssue">2297</meta:user-defined>
    <meta:user-defined meta:name="OVERHEIDop.WsbID/DC.identifier">wsb-2021-2297</meta:user-defined>
    <meta:user-defined meta:name="OVERHEIDop.versieInformatie"/>
  </office:meta>
</office:document-meta>
</file>