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duur, aard en gevolgen van de werkzaamheden door het onttrekken, infiltreren en lozen van grondwater als gevolg van de werkzaamheden aan de Blankenburgverbindin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duur, aard en gevolgen van de werkzaamheden door het onttrekken, infiltreren en lozen van grondwater als gevolg van de werkzaamheden aan de Blankenburgverbinding te Rotterdam. </text:p>
            <text:p text:style-name="common-al">Zaaknummer: VTH2020-4313 </text:p>
            <text:p text:style-name="common-al">Start bezwaartermijn (6 weken): 25-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de duur, aard en gevolgen van de werkzaamheden door het onttrekken, infiltreren en lozen van grondwater als gevolg van de werkzaamhed</meta:user-defined>
    <dc:language>nl</dc:language>
    <meta:user-defined meta:name="OVERHEID.EPSG28992/DC.spatial">77772.543 435459.458</meta:user-defined>
    <meta:user-defined meta:name="DC.title">Waterschap Hollandse Delta - watervergunning voor het wijzigen van de duur, aard en gevolgen van de werkzaamheden door het onttrekken, infiltreren en lozen van grondwater als gevolg van de werkzaamheden aan de Blankenburgverbinding te Rotterdam</meta:user-defined>
    <meta:user-defined meta:name="OVERHEID.PostcodeHuisnummer/OVERHEIDop.postcodeHuisnummer">3197KA 500</meta:user-defined>
    <meta:user-defined meta:name="OVERHEIDop.straatnaam">Botlekweg</meta:user-defined>
    <meta:user-defined meta:name="OVERHEIDop.woonplaats">Botlek Rotterdam</meta:user-defined>
    <meta:user-defined meta:name="DCTERMS.W3CDTF/DCTERMS.available">2021-02-25</meta:user-defined>
    <meta:user-defined meta:name="OVERHEIDop.externeBijlage">WSHD_202102_GFO_ZAKEN_108248941_VTH2020-4313 Ve...|exb-2021-11519</meta:user-defined>
    <meta:user-defined meta:name="DCTERMS.W3CDTF/OVERHEIDop.jaargang">2021</meta:user-defined>
    <meta:user-defined meta:name="OVERHEIDop.publicationIssue">2294</meta:user-defined>
    <meta:user-defined meta:name="OVERHEIDop.WsbID/DC.identifier">wsb-2021-2294</meta:user-defined>
    <meta:user-defined meta:name="OVERHEIDop.versieInformatie"/>
  </office:meta>
</office:document-meta>
</file>