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laardingseka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3112</text:p>
            <text:p text:style-name="common-al">Het college van dijkgraaf en hoogheemraden van Delfland heeft het besluit genomen om de watervergunning met kenmerk 2020-020425/D2020/D2020-09-005000 van 24 september 2020 te wijzigen voor verlenging van de uitvoeringstermijn, het aanbrengen van tijdelijke meerpalen in verband met de realisatie van tijdelijke ligplaatsen op de locatie Vlaardingsekade gemeente Midden-Delfland (Schipluiden).</text:p>
            <text:p text:style-name="common-al">Het besluit kunt u raadplegen via de bijlagen bij deze publicat 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12</meta:user-defined>
    <dc:language>nl</dc:language>
    <meta:user-defined meta:name="OVERHEID.EPSG28992/DC.spatial">81274.711 443638.368</meta:user-defined>
    <meta:user-defined meta:name="DC.title">Hoogheemraadschap van Delfland – Watervergunning (wijzigingsbesluit) Vlaardingsekade  gemeente Midden-Delfland (Schipluiden)</meta:user-defined>
    <meta:user-defined meta:name="OVERHEID.PostcodeHuisnummer/OVERHEIDop.postcodeHuisnummer">2636BB 31</meta:user-defined>
    <meta:user-defined meta:name="OVERHEIDop.straatnaam">Vlaardingsekade</meta:user-defined>
    <meta:user-defined meta:name="OVERHEIDop.woonplaats">Schipluiden</meta:user-defined>
    <meta:user-defined meta:name="DCTERMS.W3CDTF/DCTERMS.available">2021-02-25</meta:user-defined>
    <meta:user-defined meta:name="DCTERMS.W3CDTF/OVERHEIDop.jaargang">2021</meta:user-defined>
    <meta:user-defined meta:name="OVERHEIDop.externeBijlage">2021-003112 wijzigingsbesluit|exb-2021-11472</meta:user-defined>
    <meta:user-defined meta:name="OVERHEIDop.externeBijlage">2021-003112 toelichting|exb-2021-11473</meta:user-defined>
    <meta:user-defined meta:name="OVERHEIDop.publicationIssue">2290</meta:user-defined>
    <meta:user-defined meta:name="OVERHEIDop.WsbID/DC.identifier">wsb-2021-2290</meta:user-defined>
    <meta:user-defined meta:name="OVERHEIDop.versieInformatie"/>
  </office:meta>
</office:document-meta>
</file>