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van gasleidingen , Zestienhovensekade 172 t/m 250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511) het verwijderen van gasleidingen uit- en het aanleggen en hebben van gasleidingen in de boezemwaterkering ter plaatse van Zestienhovensekade tussen huisnr. 172 en 250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8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8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80.1 439603.12</meta:user-defined>
    <meta:user-defined meta:name="DC.title">Verleende watervergunning voor het verwijderen en het aanleggen van gasleidingen , Zestienhovensekade 172 t/m 250 in Rotterdam</meta:user-defined>
    <meta:user-defined meta:name="OVERHEID.PostcodeHuisnummer/OVERHEIDop.postcodeHuisnummer">3043KV 172</meta:user-defined>
    <meta:user-defined meta:name="OVERHEIDop.straatnaam">Zestienhovensekade</meta:user-defined>
    <meta:user-defined meta:name="OVERHEIDop.woonplaats">Rotter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2288</meta:user-defined>
    <meta:user-defined meta:name="OVERHEIDop.WsbID/DC.identifier">wsb-2021-2288</meta:user-defined>
    <meta:user-defined meta:name="OVERHEIDop.versieInformatie"/>
  </office:meta>
</office:document-meta>
</file>