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Heiweg te Oud-Alblas, de Oosteinde te Wijngaarden en de Abbekesdoel, Heulenslag en Wijngaardseweg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Heiweg te Oud-Alblas, de Oosteinde te Wijngaarden en de Abbekesdoel, Heulenslag en Wijngaardseweg te Bleskensgraaf een R.V.V.-ontheffing te verlenen. </text:p>
            <text:p text:style-name="common-al">Zaaknummer: 2021000447 </text:p>
            <text:p text:style-name="common-al">Start bezwaartermijn: 23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het tijdelijk berijden van de Heiweg te Oud-Alblas, de Oosteinde te Wijngaarden en de Abbekesdoel, Heulenslag en Wijngaardseweg te Bleskensgraaf</meta:user-defined>
    <dc:language>nl</dc:language>
    <meta:user-defined meta:name="OVERHEID.EPSG28992/DC.spatial">113511.042 428733.015</meta:user-defined>
    <meta:user-defined meta:name="DC.title">Waterschap Rivierenland - R.V.V.-ontheffing voor het tijdelijk berijden van de Heiweg te Oud-Alblas, de Oosteinde te Wijngaarden en de Abbekesdoel, Heulenslag en Wijngaardseweg te Bleskensgraaf</meta:user-defined>
    <meta:user-defined meta:name="OVERHEID.PostcodeHuisnummer/OVERHEIDop.postcodeHuisnummer">3366BG 26</meta:user-defined>
    <meta:user-defined meta:name="OVERHEIDop.straatnaam">Oosteinde</meta:user-defined>
    <meta:user-defined meta:name="OVERHEIDop.woonplaats">Wijngaar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2274</meta:user-defined>
    <meta:user-defined meta:name="OVERHEIDop.WsbID/DC.identifier">wsb-2021-2274</meta:user-defined>
    <meta:user-defined meta:name="OVERHEIDop.versieInformatie"/>
  </office:meta>
</office:document-meta>
</file>