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Vervangen Poldergemaal Noordeinde- en Geerpolder en aanleggen vispassage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februari 2021 een projectplan voor het vervangen Poldergemaal Noordeinde- en Geerpolder en aanleggen van een vispassage vastgesteld.</text:p>
            <text:p text:style-name="common-al">Het projectplan betreft:</text:p>
            <text:p text:style-name="common-al">Doelstelling van de Waterwet is het voorkomen en waar nodig beperken van overstromingen, wateroverlast en waterschaarste. Om dit goed uit te kunnen voeren is het essentieel dat alle gemalen de juiste capaciteit hebben en dat ze in een goede onderhoudsstaat zijn.</text:p>
            <text:p text:style-name="common-al">Het poldergemaal Noordeinde- en Geerpolder aan de Westkanaalweg in Ter Aar is aangelegd in 1996 en is toe aan renovatie. </text:p>
            <text:p text:style-name="common-al">Rijnland gaat het gemaal op dezelfde locatie vervangen. Rijnland streeft naar verbetering van de vismigratie naar polders die een geschikt paai- en opgroeigebied vormen voor trekvissen. Dit is het geval in de Noordeinde- en Geerpolder. Daarom zal een het gemaal worden voorzien van een visveilige pomp en wordt een vispassage aangelegd.</text:p>
            <text:p text:style-name="common-al">Het projectplan kan van 26 februari 2021 tot en met 9 april 2021 worden ingezien:</text:p>
            <text:list text:style-name="id1-3-2-1-1-7">
              <text:list-item text:style-override="id1-3-2-1-1-7-1">
                <text:number>1.</text:number>
                <text:p text:style-name="al">tijdens kantooruren bij de receptie van het hoogheemraadschap van Rijnland, Archimedesweg 1 te Leiden. Voor inzage van de stukken moet u een afspraak maken: 071 – 306 30 63.</text:p>
              </text:list-item>
              <text:list-item text:style-override="id1-3-2-1-1-7-2">
                <text:number>2.</text:number>
                <text:p text:style-name="al">vanaf 26 februari 2021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5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7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7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0593.336 467856.643</meta:user-defined>
    <meta:user-defined meta:name="DC.title">Bekendmaking definitief projectplan Vervangen Poldergemaal Noordeinde- en Geerpolder en aanleggen vispassage</meta:user-defined>
    <meta:user-defined meta:name="OVERHEID.PostcodeHuisnummer/OVERHEIDop.postcodeHuisnummer">2441EH 2</meta:user-defined>
    <meta:user-defined meta:name="OVERHEIDop.straatnaam">Nieuwveens Jaagpad</meta:user-defined>
    <meta:user-defined meta:name="OVERHEIDop.woonplaats">Nieuwveen</meta:user-defined>
    <meta:user-defined meta:name="DCTERMS.W3CDTF/DCTERMS.available">2021-02-25</meta:user-defined>
    <meta:user-defined meta:name="OVERHEIDop.externeBijlage">Besluit projectplan Noordeinde- en Geerpolder|exb-2021-11387</meta:user-defined>
    <meta:user-defined meta:name="OVERHEIDop.externeBijlage">Projectplan Vervanging Noordeinde- en Geerpolder|exb-2021-11388</meta:user-defined>
    <meta:user-defined meta:name="DCTERMS.W3CDTF/OVERHEIDop.jaargang">2021</meta:user-defined>
    <meta:user-defined meta:name="OVERHEIDop.publicationIssue">2273</meta:user-defined>
    <meta:user-defined meta:name="OVERHEIDop.WsbID/DC.identifier">wsb-2021-2273</meta:user-defined>
    <meta:user-defined meta:name="OVERHEIDop.versieInformatie"/>
  </office:meta>
</office:document-meta>
</file>