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132 het plaatsen en hebben van twee bruggen ter hoogte van Bunshaftlijn 19 &amp; Van Ravesteynlan 69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aan stadhuis Zoetermeer voor het plaatsen en hebben van twee bruggen in een hoofdwatergang ter hoogte van Bunshaftlijn 19 &amp; Van Ravesteynplan 69 in Zoetermeer. </text:p>
            <text:p text:style-name="common-al"/>
            <text:p text:style-name="common-al">De stukken liggen tot en met 16 febr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989.1 454702.4</meta:user-defined>
    <meta:user-defined meta:name="DC.title">Publicatie watervergunning 2020-024132 het plaatsen en hebben van twee bruggen ter hoogte van Bunshaftlijn 19 &amp; Van Ravesteynlan 69 in Zoetermeer</meta:user-defined>
    <meta:user-defined meta:name="OVERHEID.PostcodeHuisnummer/OVERHEIDop.postcodeHuisnummer">2728AS 19</meta:user-defined>
    <meta:user-defined meta:name="OVERHEIDop.straatnaam">Bunshaftlijn</meta:user-defined>
    <meta:user-defined meta:name="OVERHEIDop.woonplaats">Zoetermeer</meta:user-defined>
    <meta:user-defined meta:name="DCTERMS.W3CDTF/DCTERMS.available">2021-01-11</meta:user-defined>
    <meta:user-defined meta:name="DCTERMS.W3CDTF/OVERHEIDop.jaargang">2021</meta:user-defined>
    <meta:user-defined meta:name="OVERHEIDop.externeBijlage">2020-024132|exb-2021-1206</meta:user-defined>
    <meta:user-defined meta:name="OVERHEIDop.publicationIssue">227</meta:user-defined>
    <meta:user-defined meta:name="OVERHEIDop.WsbID/DC.identifier">wsb-2021-227</meta:user-defined>
    <meta:user-defined meta:name="OVERHEIDop.versieInformatie"/>
  </office:meta>
</office:document-meta>
</file>