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80765 verleende vergunning voor herstel afkalving oevers en het gedeeltelijk dempen van water door de aanleg van natuurvriendelijke oeververdediging bij Edammerweg 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6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6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6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rstel afkalving oevers en het gedeeltelijk dempen van water door de aanleg van natuurvriendelijke oeververdediging bij Edammerweg 3 in Purmerend</meta:user-defined>
    <dc:language>nl</dc:language>
    <meta:user-defined meta:name="OVERHEID.EPSG28992/DC.spatial">129810.852 503885.343</meta:user-defined>
    <meta:user-defined meta:name="DC.title">21.0280765 verleende vergunning voor herstel afkalving oevers en het gedeeltelijk dempen van water door de aanleg van natuurvriendelijke oeververdediging bij Edammerweg 3 in Purmerend</meta:user-defined>
    <meta:user-defined meta:name="OVERHEID.PostcodeHuisnummer/OVERHEIDop.postcodeHuisnummer">1446AH 3</meta:user-defined>
    <meta:user-defined meta:name="OVERHEIDop.straatnaam">Edammerweg</meta:user-defined>
    <meta:user-defined meta:name="OVERHEIDop.woonplaats">Purmerend</meta:user-defined>
    <meta:user-defined meta:name="DCTERMS.W3CDTF/DCTERMS.available">2021-02-25</meta:user-defined>
    <meta:user-defined meta:name="DCTERMS.W3CDTF/OVERHEIDop.jaargang">2021</meta:user-defined>
    <meta:user-defined meta:name="OVERHEIDop.publicationIssue">2265</meta:user-defined>
    <meta:user-defined meta:name="OVERHEIDop.WsbID/DC.identifier">wsb-2021-2265</meta:user-defined>
    <meta:user-defined meta:name="OVERHEIDop.versieInformatie"/>
  </office:meta>
</office:document-meta>
</file>