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ing afvalwater uit een inrichting aan de Hefbrugweg 65-73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io-plastic NL BV</text:span> te <text:span text:style-name="nadrukvet">Almere</text:span> is voor de inrichting aan de <text:span text:style-name="nadrukvet">Hefbrugweg 65-73</text:span> te Almere een beschikking verleend op grond van artikel 6.2, lid 1 van de Waterwet. De 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8 april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roep</text:span>
          </text:p>
            <text:p text:style-name="common-al">
            <text:span text:style-name="nadrukvet">Tot 8 april 2021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>uw naam en adres;</text:p>
            <text:p text:style-name="common-al">de dagtekening;</text:p>
            <text:p text:style-name="common-al">een omschrijving van het besluit waartegen u een beroepschrift indient;</text:p>
            <text:p text:style-name="common-al">de reden(en) waarom u een beroepschrift indient.</text:p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omtrent de vergunning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68132120-36</meta:user-defined>
    <meta:user-defined meta:name="DCTERMS.abstract">een beschikking voor het lozen van afvalwater uit de inrichting aan de Hefbrugweg 65-73 te Almere </meta:user-defined>
    <dc:language>nl</dc:language>
    <meta:user-defined meta:name="OVERHEID.EPSG28992/DC.spatial">145754.38 490955.523</meta:user-defined>
    <meta:user-defined meta:name="DC.title">Waterschap Zuiderzeeland - vergunning Waterwet - lozing afvalwater uit een inrichting aan de Hefbrugweg 65-73 te Almere</meta:user-defined>
    <meta:user-defined meta:name="OVERHEID.PostcodeHuisnummer/OVERHEIDop.postcodeHuisnummer">1332AL 11</meta:user-defined>
    <meta:user-defined meta:name="OVERHEIDop.straatnaam">Hefbrugweg</meta:user-defined>
    <meta:user-defined meta:name="OVERHEIDop.woonplaats">Almere</meta:user-defined>
    <meta:user-defined meta:name="DCTERMS.W3CDTF/DCTERMS.available">2021-02-25</meta:user-defined>
    <meta:user-defined meta:name="DCTERMS.W3CDTF/OVERHEIDop.jaargang">2021</meta:user-defined>
    <meta:user-defined meta:name="OVERHEIDop.externeBijlage">vergunning inrichting Hefbrugweg 65-73 Almere|exb-2021-11311</meta:user-defined>
    <meta:user-defined meta:name="OVERHEIDop.publicationIssue">2262</meta:user-defined>
    <meta:user-defined meta:name="OVERHEIDop.WsbID/DC.identifier">wsb-2021-2262</meta:user-defined>
    <meta:user-defined meta:name="OVERHEIDop.versieInformatie"/>
  </office:meta>
</office:document-meta>
</file>