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ouwen van een woning, Lekdijk 198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125) Het verbouwen van een woning en het verwijderen van een schuurtje binnen de beschermingszone van de primaire waterkering ter plaatse van Lekdijk 198 in Ammersto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464.7 437793</meta:user-defined>
    <meta:user-defined meta:name="DC.title">Verleende watervergunning voor het verbouwen van een woning, Lekdijk 198 in Ammerstol.</meta:user-defined>
    <meta:user-defined meta:name="OVERHEID.PostcodeHuisnummer/OVERHEIDop.postcodeHuisnummer">2865LJ 198</meta:user-defined>
    <meta:user-defined meta:name="OVERHEIDop.straatnaam">Lekdijk</meta:user-defined>
    <meta:user-defined meta:name="OVERHEIDop.woonplaats">Ammerstol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59</meta:user-defined>
    <meta:user-defined meta:name="OVERHEIDop.WsbID/DC.identifier">wsb-2021-2259</meta:user-defined>
    <meta:user-defined meta:name="OVERHEIDop.versieInformatie"/>
  </office:meta>
</office:document-meta>
</file>